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erenweg 11   Heemstede, DSO nummer 2024121301412, zaaknummer ODIJ-Z-24-1537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eemstede. De melding is gedaan voor de activiteit toepassen van grond of baggerspecie op of in de landbodem op de locatie Herenweg 11   Heemsted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heemstede.nl/contact-en-openingstijden" xlink:type="simple">www.heemstede.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heemstede.nl/contact-en-openingstijden" xlink:type="simple">www.heemste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9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erenweg 11   Heemstede, DSO nummer 2024121301412, zaaknummer ODIJ-Z-24-153776</meta:user-defined>
    <meta:user-defined meta:name="DCTERMS.W3CDTF/DCTERMS.available">2025-01-02</meta:user-defined>
    <meta:user-defined meta:name="DCTERMS.W3CDTF/OVERHEIDop.jaargang">2025</meta:user-defined>
    <meta:user-defined meta:name="OVERHEIDop.publicationIssue">2490</meta:user-defined>
    <meta:user-defined meta:name="OVERHEIDop.GmbID/DC.identifier">gmb-2025-2490</meta:user-defined>
    <meta:user-defined meta:name="OVERHEIDop.versieInformatie"/>
  </office:meta>
</office:document-meta>
</file>