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weede Kostverlorenkade 127-3 1053S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legaliseren van de trap tussen de woning op de derde verdieping en de bergruimte op zolder en dichtzetten kozijnopening</text:p>
            <text:p text:style-name="common-al">Zaakadres: Tweede Kostverlorenkade 127-3 1053SE Amsterdam</text:p>
            <text:p text:style-name="common-al">Datum ontvangst: 12-05-2025</text:p>
            <text:p text:style-name="common-al">Zaaknummer: Z2025-020735</text:p>
            <text:p text:style-name="common-al">DSO-nummer: 2025051202675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8996</text:span><text:line-break/><text:date style:data-style-name="dag" text:fixed="true" text:date-value="2025-06-10"/><text:line-break/><text:date style:data-style-name="jaar" text:fixed="true" text:date-value="2025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8996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8996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0735</meta:user-defined>
    <meta:user-defined meta:name="DCTERMS.abstract">legaliseren van de trap tussen de woning op de derde verdieping en de bergruimte op zolder en dichtzetten kozijnope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Tweede Kostverlorenkade 127-3 1053SE Amsterdam</meta:user-defined>
    <meta:user-defined meta:name="DCTERMS.W3CDTF/DCTERMS.available">2025-06-10</meta:user-defined>
    <meta:user-defined meta:name="DCTERMS.W3CDTF/OVERHEIDop.jaargang">2025</meta:user-defined>
    <meta:user-defined meta:name="OVERHEIDop.publicationIssue">248996</meta:user-defined>
    <meta:user-defined meta:name="OVERHEIDop.GmbID/DC.identifier">gmb-2025-248996</meta:user-defined>
    <meta:user-defined meta:name="OVERHEIDop.versieInformatie"/>
  </office:meta>
</office:document-meta>
</file>