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nieuwe woning op locatie Oudelandseweg 8, 2935 L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een aanvraag omgevingsvergunning ontvangen voor het realiseren van een nieuwe woning op locatie Oudelandseweg 8, 2935 LD Ouderkerk aan den IJssel.</text:p>
            <text:p text:style-name="common-al">De aanvraag is geregistreerd onder zaaknummer 1931158474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9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474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nieuwe woning op locatie Oudelandseweg 8, 2935 LD Ouderkerk aan den IJss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87</meta:user-defined>
    <meta:user-defined meta:name="OVERHEIDop.GmbID/DC.identifier">gmb-2025-248987</meta:user-defined>
    <meta:user-defined meta:name="OVERHEIDop.versieInformatie"/>
  </office:meta>
</office:document-meta>
</file>