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Everhard van Reijdstraat 10 te Deventer (1351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Wijk- en speeltuinvereniging De Zandweerd ontvangen voor een kampeerontheffing voor het plaatsen van kampeermiddelen van 12 juli 2025 t/m 13 juli 2025 plaatsvindend op het terrein aan de Everhard van Reijdstraat 10 te Deventer.</text:p>
            <text:p text:style-name="common-al">De aanvraag is van 9 juni 2025 t/m 23 juni 2025 in te zien. Voor inzage van de aanvraag: mail uw verzoek naar <text:a xlink:href="mailto:vergunningen@deventer.nl" xlink:type="simple">vergunningen@deventer.nl</text:a>.Wij sturen u per mail de geanonimiseerde aanvraag. Wilt u hierbij het zaaknummer 13511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9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kamperen, Everhard van Reijdstraat 10 te Deventer (135110-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86</meta:user-defined>
    <meta:user-defined meta:name="OVERHEIDop.GmbID/DC.identifier">gmb-2025-248986</meta:user-defined>
    <meta:user-defined meta:name="OVERHEIDop.versieInformatie"/>
  </office:meta>
</office:document-meta>
</file>