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fwijken regels in omgevingsplan voor wijzigen van winkel naar horeca, Luttekestraat 25 Zwolle [Zaaknummer 0193ESUITE7873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2-06-2025</text:p>
            <text:p text:style-name="common-al">
            <text:span text:style-name="nadrukvet">Locatie:</text:span> Luttekestraat 25, 8011LP Zwolle</text:p>
            <text:p text:style-name="common-al">
            <text:span text:style-name="nadrukvet">Zaakomschrijving:</text:span> het afwijken van regels in omgevingsplan voor het wijzigen van winkel naar horeca</text:p>
            <text:p text:style-name="common-al">
            <text:span text:style-name="nadrukvet">Zaaknummer:</text:span> 0193ESUITE7873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873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898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8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8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787322025</meta:user-defined>
    <meta:user-defined meta:name="DCTERMS.abstract">het afwijken van regels in omgevingsplan voor het wijzigen van winkel naar horec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afwijken regels in omgevingsplan voor wijzigen van winkel naar horeca, Luttekestraat 25 Zwolle [Zaaknummer 0193ESUITE787322025]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85</meta:user-defined>
    <meta:user-defined meta:name="OVERHEIDop.GmbID/DC.identifier">gmb-2025-248985</meta:user-defined>
    <meta:user-defined meta:name="OVERHEIDop.versieInformatie"/>
  </office:meta>
</office:document-meta>
</file>