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vangen gevelisolatie en gevelmetselwerk aan voor- en achtergevel, Jacob Gillesstraat 22 8022SP Zwolle [Zaaknummer 0193ESUITE7919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6-2025</text:p>
            <text:p text:style-name="common-al">
            <text:span text:style-name="nadrukvet">Locatie:</text:span> Jacob Gillesstraat 22, 8022SP Zwolle</text:p>
            <text:p text:style-name="common-al">
            <text:span text:style-name="nadrukvet">Zaakomschrijving:</text:span> het vervangen van gevelisolatie en gevelmetselwerk aan de voor- en achtergevel</text:p>
            <text:p text:style-name="common-al">
            <text:span text:style-name="nadrukvet">Zaaknummer:</text:span> 0193ESUITE7919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919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897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91992025</meta:user-defined>
    <meta:user-defined meta:name="DCTERMS.abstract">het vervangen van gevelisolatie en gevelmetselwerk aan de voor- en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vervangen gevelisolatie en gevelmetselwerk aan voor- en achtergevel, Jacob Gillesstraat 22 8022SP Zwolle [Zaaknummer 0193ESUITE791992025]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78</meta:user-defined>
    <meta:user-defined meta:name="OVERHEIDop.GmbID/DC.identifier">gmb-2025-248978</meta:user-defined>
    <meta:user-defined meta:name="OVERHEIDop.versieInformatie"/>
  </office:meta>
</office:document-meta>
</file>