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voor het opslaan en verwerken van asfaltgranulaat aan Gooiland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een aanvraag voor een omgevingsvergunning buiten behandeling gesteld.</text:p>
            <text:p text:style-name="tussenkopcur">Waarom publiceert Omgevingsdienst IJmond dit bericht?</text:p>
            <text:p text:style-name="common-al">Dit bericht heeft uitsluitend een informatief karakter. Een omgevingsvergunning wordt bij Omgevingsdienst IJmond aangevraagd om toestemming te krijgen om een milieubelastende activiteit uit te voeren. Met dit bericht laten wij weten dat de aanvraag om een omgevingsvergunning voor het opslaan en verwerken van asfaltgranulaat aan Gooiland te Beverwijk buiten behandeling is gesteld. Dit doen wij omdat de aanvraag niet (op tijd) is aangevuld door de aanvrager. De aanvraag voldoet niet aan de indieningsvereisten. De aanvrager heeft de mogelijkheid om opnieuw een aanvraag in te dienen die wel alle gevraagde gegevens bevat.</text:p>
            <text:p text:style-name="tussenkopcur">Heeft u vragen over de aanvraag of wilt u de documenten inzien?</text:p>
            <text:p text:style-name="common-al">Hiervoor kunt u bellen met Omgevingsdienst IJmond afdeling Vergunningverlening milieu. Dit kan via het telefoonnummer 0251 263 863 of mail naar info@odijmond.nl. Bezoek voor de openingstijden van Omgevingsdienst IJmond de website www.odijmond.nl.</text:p>
            <text:p text:style-name="common-al">
            <text:span text:style-name="nadrukvet">Algemene informatie </text:span>
          </text:p>
            <text:p text:style-name="common-al">Bezoekadres: Stationsplein 48b, Beverwijk. Bezoekadres: Koetserstraat 2A, 1531 NX, Wormer. Website: www.odijmond.nl</text:p>
            <text:p text:style-name="common-al">Postadres: Postbus 325, 1940 AH Beverwijk. Telefoon: (0251) 26 38 63. E-mail: info@odijmo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4897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7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7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ODIJ-Z-25-158739</meta:user-defined>
    <dc:language>nl</dc:language>
    <meta:user-defined meta:name="OVERHEIDop.locatietype/OVERHEIDop.gebiedsmarkering">Weg</meta:user-defined>
    <meta:user-defined meta:name="DC.title">Buiten behandeling stellen aanvraag voor het opslaan en verwerken van asfaltgranulaat aan Gooiland Beverwijk</meta:user-defined>
    <meta:user-defined meta:name="OVERHEIDop.datumEindeReactietermijn">2025-07-22</meta:user-defined>
    <meta:user-defined meta:name="OVERHEIDop.TilID/OVERHEIDop.terinzageleggingOP">til-2025-19105</meta:user-defined>
    <meta:user-defined meta:name="DCTERMS.W3CDTF/DCTERMS.available">2025-06-10</meta:user-defined>
    <meta:user-defined meta:name="DCTERMS.W3CDTF/OVERHEIDop.jaargang">2025</meta:user-defined>
    <meta:user-defined meta:name="OVERHEIDop.publicationIssue">248977</meta:user-defined>
    <meta:user-defined meta:name="OVERHEIDop.GmbID/DC.identifier">gmb-2025-248977</meta:user-defined>
    <meta:user-defined meta:name="OVERHEIDop.versieInformatie"/>
  </office:meta>
</office:document-meta>
</file>