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Hofstedering 319 3763XH Soest, realiser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5 besloten om de beslistermijn voor de aanvraag met zaaknummer 1165363 voor een omgevingsvergunning voor het realiseren van een dakkapel aan de voorzijde op locatie Hofstedering 319 3763XH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897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7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7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5363</meta:user-defined>
    <meta:user-defined meta:name="DCTERMS.abstract">realiser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Hofstedering 319 3763XH Soest, realiseren van een dakkapel aan de voorzijde</meta:user-defined>
    <meta:user-defined meta:name="DCTERMS.W3CDTF/DCTERMS.available">2025-06-10</meta:user-defined>
    <meta:user-defined meta:name="DCTERMS.W3CDTF/OVERHEIDop.jaargang">2025</meta:user-defined>
    <meta:user-defined meta:name="OVERHEIDop.publicationIssue">248976</meta:user-defined>
    <meta:user-defined meta:name="OVERHEIDop.GmbID/DC.identifier">gmb-2025-248976</meta:user-defined>
    <meta:user-defined meta:name="OVERHEIDop.versieInformatie"/>
  </office:meta>
</office:document-meta>
</file>