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een spandoek in verband met het Lingehavenconcert op 28 juni 2025 ter hoogte van Westwagenstraat 8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Verordening Fysieke Leefomgeving: </text:p>
            <text:p text:style-name="common-al">
            <text:span text:style-name="nadrukvet">Westwagenstraat T.h.v. nr. 82</text:span> (verzonden 27 mei 2025)</text:p>
            <text:p text:style-name="common-al">Vergunning voor het ophangen van een spandoek i.v.m. het Lingehavenconcert op 28 jun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89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phangen van een spandoek in verband met het Lingehavenconcert op 28 juni 2025 ter hoogte van Westwagenstraat 82 te Gor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72</meta:user-defined>
    <meta:user-defined meta:name="OVERHEIDop.GmbID/DC.identifier">gmb-2025-248972</meta:user-defined>
    <meta:user-defined meta:name="OVERHEIDop.versieInformatie"/>
  </office:meta>
</office:document-meta>
</file>