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De Mersken 6, 9248WR Siegers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5 heeft de gemeente een melding ontvangen voor activiteiten waarvoor geen vergunningplicht geldt op de locatie De Mersken 6, 9248WR Siegerswoude. De melding is geregistreerd onder zaaknummer Z2025-00003178. De melding betreft:</text:p>
            <text:p text:style-name="common-al">keuring van paarden/veulens op 27 juni 2025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248971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971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178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De Mersken 6, 9248WR Siegerswoude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8971</meta:user-defined>
    <meta:user-defined meta:name="OVERHEIDop.GmbID/DC.identifier">gmb-2025-248971</meta:user-defined>
    <meta:user-defined meta:name="OVERHEIDop.versieInformatie"/>
  </office:meta>
</office:document-meta>
</file>