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aarlijkse wijkcamping met barbecue op 5 en 6 juli 2025 bij de Natuurspeeltuin aan Dokter Hiemstralaan 7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Natuurspeeltuin aan de Dokter Hiemstralaan 77</text:span> (verzonden 27 mei 2025)</text:p>
            <text:p text:style-name="common-al">Evenementenvergunning voor het organiseren van een jaarlijkse wijkcamping met barbecue op 5 en 6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jaarlijkse wijkcamping met barbecue op 5 en 6 juli 2025 bij de Natuurspeeltuin aan Dokter Hiemstralaan 77 te Gor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60</meta:user-defined>
    <meta:user-defined meta:name="OVERHEIDop.GmbID/DC.identifier">gmb-2025-248960</meta:user-defined>
    <meta:user-defined meta:name="OVERHEIDop.versieInformatie"/>
  </office:meta>
</office:document-meta>
</file>