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ING BOUWEN  – MARGRIETWEG 9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-Margrietweg 9 Helvoirt, bouwen van een tuinmuur, Z25-292753.</text:p>
            <text:p text:style-name="common-al"/>
            <text:p text:style-name="common-al">De aanvraag is ontvangen op 4 juni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48959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95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95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BINNENGEKOMEN AANVRAAG OMGEVINGSVERGUNNING BOUWEN  – MARGRIETWEG 9 HELVOIRT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8959</meta:user-defined>
    <meta:user-defined meta:name="OVERHEIDop.GmbID/DC.identifier">gmb-2025-248959</meta:user-defined>
    <meta:user-defined meta:name="OVERHEIDop.versieInformatie"/>
  </office:meta>
</office:document-meta>
</file>