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5031900946, kavel 75 in Zuidhorn, Zuidhorn (ZHN00) A 435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juni 2025 een besluit genomen op de aanvraag met zaaknummer 2025010786 voor het bouwen van een woning op locatie Verzoeklocatie 2025031900946, kavel 75 in Zuidhorn, Zuidhorn (ZHN00) A 4355.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9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86</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Verzoeklocatie 2025031900946, kavel 75 in Zuidhorn, Zuidhorn (ZHN00) A 4355</meta:user-defined>
    <meta:user-defined meta:name="DCTERMS.W3CDTF/DCTERMS.available">2025-06-10</meta:user-defined>
    <meta:user-defined meta:name="DCTERMS.W3CDTF/OVERHEIDop.jaargang">2025</meta:user-defined>
    <meta:user-defined meta:name="OVERHEIDop.publicationIssue">248958</meta:user-defined>
    <meta:user-defined meta:name="OVERHEIDop.GmbID/DC.identifier">gmb-2025-248958</meta:user-defined>
    <meta:user-defined meta:name="OVERHEIDop.versieInformatie"/>
  </office:meta>
</office:document-meta>
</file>