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5301 - Gemeente Stadskanaal - Aanvraag omgevingsvergunning reguliere procedure voor voor het bouwen van een serrekamer met dakterras op het bestaande gebouw, City Hotel , Raadhuisplein 3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jun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oor het bouwen van een serrekamer met dakterras op het bestaande gebouw, City Hotel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9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5301 </meta:user-defined>
    <dc:language>nl</dc:language>
    <meta:user-defined meta:name="OVERHEIDop.locatietype/OVERHEIDop.gebiedsmarkering">Adres</meta:user-defined>
    <meta:user-defined meta:name="DC.title">Z-25-155301 - Gemeente Stadskanaal - Aanvraag omgevingsvergunning reguliere procedure voor voor het bouwen van een serrekamer met dakterras op het bestaande gebouw, City Hotel , Raadhuisplein 30 in Stadskanaa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57</meta:user-defined>
    <meta:user-defined meta:name="OVERHEIDop.GmbID/DC.identifier">gmb-2025-248957</meta:user-defined>
    <meta:user-defined meta:name="OVERHEIDop.versieInformatie"/>
  </office:meta>
</office:document-meta>
</file>