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, Roggeakker ter hoogte van nummer 50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6-2025 een besluit verzonden op de aanvraag met zaaknummer 2025-069483 voor het kappen van één boom ter hoogte van Roggeakker 5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9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483</meta:user-defined>
    <meta:user-defined meta:name="DCTERMS.abstract">het kappen van één boom (Roggeakk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, Roggeakker ter hoogte van nummer 50 te Zoetermeer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56</meta:user-defined>
    <meta:user-defined meta:name="OVERHEIDop.GmbID/DC.identifier">gmb-2025-248956</meta:user-defined>
    <meta:user-defined meta:name="OVERHEIDop.versieInformatie"/>
  </office:meta>
</office:document-meta>
</file>