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bouwen en uitbreiden van een woning op Elzerijs 3 5561VB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625</text:p>
            <text:p text:style-name="common-al">Ontvangstdatum aanvraag: 04-06-2025</text:p>
            <text:p text:style-name="common-al">Plaats/adres: Elzerijs 3 5561VB Riethoven</text:p>
            <text:p text:style-name="common-al">Omschrijving: het verbouwen en uitbreid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895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5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625</meta:user-defined>
    <meta:user-defined meta:name="DCTERMS.abstract">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bouwen en uitbreiden van een woning op Elzerijs 3 5561VB Riet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55</meta:user-defined>
    <meta:user-defined meta:name="OVERHEIDop.GmbID/DC.identifier">gmb-2025-248955</meta:user-defined>
    <meta:user-defined meta:name="OVERHEIDop.versieInformatie"/>
  </office:meta>
</office:document-meta>
</file>