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Voldersgracht 27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7 2611EV Delft |het brandveilig gebruiken van het pand, 05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9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814</meta:user-defined>
    <meta:user-defined meta:name="DCTERMS.abstract">Melding Brandveiligheid Kek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Voldersgracht 27 2611EV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3</meta:user-defined>
    <meta:user-defined meta:name="OVERHEIDop.GmbID/DC.identifier">gmb-2025-248953</meta:user-defined>
    <meta:user-defined meta:name="OVERHEIDop.versieInformatie"/>
  </office:meta>
</office:document-meta>
</file>