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Kelenstraat 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Kelenstraat 6, 4201 EC Gorinchem</text:span> (verzonden 27 mei 2025)</text:p>
            <text:p text:style-name="common-al">Exploitatievergunning (inclusief terras) voor de exploitatie van openbare inrichting Just Burgers B.V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895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Kelenstraat 6 te Gorinche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52</meta:user-defined>
    <meta:user-defined meta:name="OVERHEIDop.GmbID/DC.identifier">gmb-2025-248952</meta:user-defined>
    <meta:user-defined meta:name="OVERHEIDop.versieInformatie"/>
  </office:meta>
</office:document-meta>
</file>