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uinpad 4 Het uitbouwen van de berging aan Tuinpad 4, 4849 CZ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uinpad 4, 4849 CZ Dorst,</text:span> Tuinpad 4 Het uitbouwen van de berging (1072901 ontvangen 04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290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895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5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5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901</meta:user-defined>
    <dc:language>nl</dc:language>
    <meta:user-defined meta:name="OVERHEIDop.locatietype/OVERHEIDop.gebiedsmarkering">Punt</meta:user-defined>
    <meta:user-defined meta:name="DC.title">Aanvraag vergunning voor Tuinpad 4 Het uitbouwen van de berging aan Tuinpad 4, 4849 CZ Dors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8951</meta:user-defined>
    <meta:user-defined meta:name="OVERHEIDop.GmbID/DC.identifier">gmb-2025-248951</meta:user-defined>
    <meta:user-defined meta:name="OVERHEIDop.versieInformatie"/>
  </office:meta>
</office:document-meta>
</file>