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stalen vliesgevel aan de westzijde van de laagbouw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het vervangen van de stalen vliesgevel aan de westzijde van de laagbouw, 05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9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06</meta:user-defined>
    <meta:user-defined meta:name="DCTERMS.abstract">Renovatie westgevel laagbouw EWI (noord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stalen vliesgevel aan de westzijde van de laagbouw, Mekelweg 4 2628CD Del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49</meta:user-defined>
    <meta:user-defined meta:name="OVERHEIDop.GmbID/DC.identifier">gmb-2025-248949</meta:user-defined>
    <meta:user-defined meta:name="OVERHEIDop.versieInformatie"/>
  </office:meta>
</office:document-meta>
</file>