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XXL Kinderland 2025 van 28 juli tot en met 3 augustus 2025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Buiten de Waterpoort </text:span>(ingekomen 27 mei 2025)</text:p>
            <text:p text:style-name="common-al">Aanvraag evenementenvergunning voor het organiseren van XXL Kinderland 2025 van 28 juli t/m 3 augustus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89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organiseren van XXL Kinderland 2025 van 28 juli tot en met 3 augustus 2025 aan Buiten de Waterpoort te Gorinchem</meta:user-defined>
    <meta:user-defined meta:name="DCTERMS.W3CDTF/DCTERMS.available">2025-06-10</meta:user-defined>
    <meta:user-defined meta:name="DCTERMS.W3CDTF/OVERHEIDop.jaargang">2025</meta:user-defined>
    <meta:user-defined meta:name="OVERHEIDop.publicationIssue">248948</meta:user-defined>
    <meta:user-defined meta:name="OVERHEIDop.GmbID/DC.identifier">gmb-2025-248948</meta:user-defined>
    <meta:user-defined meta:name="OVERHEIDop.versieInformatie"/>
  </office:meta>
</office:document-meta>
</file>