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Zevenaa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rustende bepalingen wordt verstaan onder:</text:p>
                <text:list text:style-name="id1-3-2-2-1-2-3">
                  <text:list-item text:style-override="id1-3-2-2-1-2-3-1">
                    <text:number>a.</text:number>
                    <text:p text:style-name="al">andere voorziening: een voorziening anders dan in het kader van de Jeugdwet op het gebied van zorg, onderwijs, maatschappelijke ondersteuning of werk en inkomen;</text:p>
                  </text:list-item>
                  <text:list-item text:style-override="id1-3-2-2-1-2-3-2">
                    <text:number>b.</text:number>
                    <text:p text:style-name="al">budgetbeheerder: wettelijk vertegenwoordiger of gemachtigde van de budgethouder. </text:p>
                  </text:list-item>
                  <text:list-item text:style-override="id1-3-2-2-1-2-3-3">
                    <text:number>c.</text:number>
                    <text:p text:style-name="al">draagkracht: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text:p>
                  </text:list-item>
                  <text:list-item text:style-override="id1-3-2-2-1-2-3-4">
                    <text:number>d.</text:number>
                    <text:p text:style-name="al">draaglast: wanneer de draaglast groter wordt dan de draagkracht ontstaan problemen. De weegschaal slaat door naar éé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 </text:p>
                  </text:list-item>
                  <text:list-item text:style-override="id1-3-2-2-1-2-3-5">
                    <text:number>e.</text:number>
                    <text:p text:style-name="al">besluit: het Besluit Jeugdwet;</text:p>
                  </text:list-item>
                  <text:list-item text:style-override="id1-3-2-2-1-2-3-6">
                    <text:number>f.</text:number>
                    <text:p text:style-name="al">college: het college van burgemeester en wethouders van de gemeente Zevenaar;</text:p>
                  </text:list-item>
                  <text:list-item text:style-override="id1-3-2-2-1-2-3-7">
                    <text:number>g.</text:number>
                    <text:p text:style-name="al">hulpvraag: de behoefte van een jeugdige aan jeugdhulp in verband met opgroei- en opvoedingsproblemen, psychische problemen en stoornissen als bedoeld in artikel 2.3, eerste lid, van de wet;</text:p>
                  </text:list-item>
                  <text:list-item text:style-override="id1-3-2-2-1-2-3-8">
                    <text:number>h.</text:number>
                    <text:p text:style-name="al">iJw: door het Zorginstituut beheerde standaarden bestaande uit bedrijfsregels, berichtenstandaarden en berichtspecificaties. </text:p>
                  </text:list-item>
                  <text:list-item text:style-override="id1-3-2-2-1-2-3-9">
                    <text:number>i.</text:number>
                    <text:p text:style-name="al">individuele voorziening: een op de jeugdige toegesneden jeugdhulpvoorziening die door het college in natura of als pgb wordt verstrekt;</text:p>
                  </text:list-item>
                  <text:list-item text:style-override="id1-3-2-2-1-2-3-10">
                    <text:number>j.</text:number>
                    <text:p text:style-name="al">jeugdige: een jeugdige, als bedoeld in de Jeugdwet, of zijn ouder of ouders/verzorger(s), dan wel de jeugdige met zijn ouder(s) of verzorger(s) gezamenlijk;</text:p>
                  </text:list-item>
                  <text:list-item text:style-override="id1-3-2-2-1-2-3-11">
                    <text:number>k.</text:number>
                    <text:p text:style-name="al">overige voorziening: een algemene jeugdhulpvoorziening die voor de jeugdige toegankelijk is zonder tussenkomst van het college;</text:p>
                  </text:list-item>
                  <text:list-item text:style-override="id1-3-2-2-1-2-3-12">
                    <text:number>l.</text:number>
                    <text:p text:style-name="al">pgb: een persoonsgebonden budget als bedoeld in artikel 8.1.1 van de Jeugdwet;</text:p>
                  </text:list-item>
                  <text:list-item text:style-override="id1-3-2-2-1-2-3-13">
                    <text:number>m.</text:number>
                    <text:p text:style-name="al">pgb plan: het verplicht door of namens de jeugdige en/of ouders in te dienen plan dat de voorgenomen besteding van een aan te vragen persoonsgebonden budget beschrijft;</text:p>
                  </text:list-item>
                  <text:list-item text:style-override="id1-3-2-2-1-2-3-14">
                    <text:number>n.</text:number>
                    <text:p text:style-name="al">sociaal netwerk: een familielid, huisgenoot, (voormalig) echtgenoot of andere personen met wie de jeugdige of ouder een sociale relatie onderhoudt;</text:p>
                  </text:list-item>
                  <text:list-item text:style-override="id1-3-2-2-1-2-3-15">
                    <text:number>o.</text:number>
                    <text:p text:style-name="al">wet: de Jeugdwet;</text:p>
                  </text:list-item>
                </text:list>
              </text:list-item>
              <text:list-item text:style-override="id1-3-2-2-1-3">
                <text:number>2.</text:number>
                <text:p text:style-name="al">Begrippen die in deze verordening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 </text:p>
                <text:p text:style-name="al">Vrij toegankelijke voorzieningen:</text:p>
                <text:list text:style-name="id1-3-2-2-2-2-4">
                  <text:list-item text:style-override="id1-3-2-2-2-2-4-1">
                    <text:number>a.</text:number>
                    <text:p text:style-name="al">informatie, consultatie, (opvoed)advies en -ondersteuning;</text:p>
                  </text:list-item>
                  <text:list-item text:style-override="id1-3-2-2-2-2-4-2">
                    <text:number>b.</text:number>
                    <text:p text:style-name="al">voorlichting, cursussen en trainingen;</text:p>
                  </text:list-item>
                  <text:list-item text:style-override="id1-3-2-2-2-2-4-3">
                    <text:number>c.</text:number>
                    <text:p text:style-name="al">jeugd/jongerenwerk;</text:p>
                  </text:list-item>
                  <text:list-item text:style-override="id1-3-2-2-2-2-4-4">
                    <text:number>d.</text:number>
                    <text:p text:style-name="al">maatschappelijk werk op school</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ambulante trajecten jeugd op het gebied van basis- en specialistische begeleiding en jeugd- en opvoedhulp;</text:p>
                  </text:list-item>
                  <text:list-item text:style-override="id1-3-2-2-2-3-3-2">
                    <text:number>b.</text:number>
                    <text:p text:style-name="al">ambulante trajecten jeugd op het gebied van behandeling, zoals basis- en specialistische jeugd ggz;</text:p>
                  </text:list-item>
                  <text:list-item text:style-override="id1-3-2-2-2-3-3-3">
                    <text:number>c.</text:number>
                    <text:p text:style-name="al">ambulante trajecten jeugd op het gebied van observatie en diagnostiek;</text:p>
                  </text:list-item>
                  <text:list-item text:style-override="id1-3-2-2-2-3-3-4">
                    <text:number>d.</text:number>
                    <text:p text:style-name="al">dagbesteding;</text:p>
                  </text:list-item>
                  <text:list-item text:style-override="id1-3-2-2-2-3-3-5">
                    <text:number>e.</text:number>
                    <text:p text:style-name="al">persoonlijke verzorging</text:p>
                  </text:list-item>
                  <text:list-item text:style-override="id1-3-2-2-2-3-3-6">
                    <text:number>f.</text:number>
                    <text:p text:style-name="al">pleegzorg;</text:p>
                  </text:list-item>
                  <text:list-item text:style-override="id1-3-2-2-2-3-3-7">
                    <text:number>g.</text:number>
                    <text:p text:style-name="al">residentiële en semi-residentiële jeugdhulp;</text:p>
                  </text:list-item>
                  <text:list-item text:style-override="id1-3-2-2-2-3-3-8">
                    <text:number>h.</text:number>
                    <text:p text:style-name="al">gesloten jeugdhulp;</text:p>
                  </text:list-item>
                  <text:list-item text:style-override="id1-3-2-2-2-3-3-9">
                    <text:number>i.</text:number>
                    <text:p text:style-name="al">preventieve jeugdbescherming en beschermingsmaatregelen door gecertificeerde instellingen;</text:p>
                  </text:list-item>
                  <text:list-item text:style-override="id1-3-2-2-2-3-3-10">
                    <text:number>j.</text:number>
                    <text:p text:style-name="al">crisisjeugdhulp;</text:p>
                  </text:list-item>
                  <text:list-item text:style-override="id1-3-2-2-2-3-3-11">
                    <text:number>k.</text:number>
                    <text:p text:style-name="al">vervoer: het, naar het oordeel van het college, noodzakelijke vervoer van de jeugdige van en naar de locatie waar de jeugdhulp wordt geboden in verband met een medische noodzaak of beperkingen in de zelfredzaamheid.</text:p>
                  </text:list-item>
                </text:list>
              </text:list-item>
              <text:list-item text:style-override="id1-3-2-2-2-4">
                <text:number>3.</text:number>
                <text:p text:style-name="al">Het college kan nadere regels vaststellen over welk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hulpvraag kan bij het college worden gemeld door:</text:p>
                <text:list text:style-name="id1-3-2-2-3-2-3">
                  <text:list-item text:style-override="id1-3-2-2-3-2-3-1">
                    <text:number>a.</text:number>
                    <text:p text:style-name="al">een jeugdige die conform het woonplaatsbeginsel onder verantwoordelijkheid valt van de gemeente Zevenaar als bedoeld in artikel 1.1 van de wet;</text:p>
                  </text:list-item>
                  <text:list-item text:style-override="id1-3-2-2-3-2-3-2">
                    <text:number>b.</text:number>
                    <text:p text:style-name="al">een jeugdige, tevens vreemdeling, die rechtmatig verblijft in Nederland in de zin van artikel 8 van de Vreemdelingenwet 2000 en die zijn woonplaats heeft in de gemeente Zevenaar, met inachtneming van artikel 1.2, vierde lid, van het besluit;</text:p>
                  </text:list-item>
                  <text:list-item text:style-override="id1-3-2-2-3-2-3-3">
                    <text:number>c.</text:number>
                    <text:p text:style-name="al">een jeugdige, tevens vreemdeling, die geen rechtmatig verblijf heeft in Nederland maar verblijft in de gemeente Zevenaar met inachtneming van artikel 1.2, tweede en derde lid, van het besluit.</text:p>
                  </text:list-item>
                </text:list>
              </text:list-item>
              <text:list-item text:style-override="id1-3-2-2-3-3">
                <text:number>2.</text:number>
                <text:p text:style-name="al">Een jeugdige en diens ouder(s)/verzorger(s) kan zich rechtstreeks wenden tot een overige voorziening.</text:p>
              </text:list-item>
            </text:list>
          </text:section>
          <text:section text:name="artikel_id1-3-2-2-4" text:style-name="artikel">
            <text:p text:style-name="artikel_kop_titel"><text:span text:style-name="artikel_kop_label">Artikel</text:span> <text:span text:style-name="artikel_kop_nr">4</text:span> Toegang </text:p>
            <text:list text:style-name="id1-3-2-2-4-2">
              <text:list-item text:style-override="id1-3-2-2-4-2">
                <text:number>1.</text:number>
                <text:p text:style-name="al">Het college verleent degene die op grond van artikel 3 een hulpvraag schriftelijk heeft gemeld een individuele voorziening wanneer het college de voorziening in het individuele geval noodzakelijk acht, gelet op het bepaalde in artikel 2.3 van de wet.</text:p>
              </text:list-item>
              <text:list-item text:style-override="id1-3-2-2-4-3">
                <text:number>2.</text:number>
                <text:p text:style-name="al">Ter beoordeling van de noodzaak om een individuele voorziening in te zetten onderzoekt het college:</text:p>
                <text:list text:style-name="id1-3-2-2-4-3-3">
                  <text:list-item text:style-override="id1-3-2-2-4-3-3-1">
                    <text:number>a.</text:number>
                    <text:p text:style-name="al">de hulpvraag van de jeugdige en/of ouders/verzorgers;</text:p>
                  </text:list-item>
                  <text:list-item text:style-override="id1-3-2-2-4-3-3-2">
                    <text:number>b.</text:number>
                    <text:p text:style-name="al">of er sprake is van opgroei- en opvoedingsproblemen, van psychische problemen, of van stoornissen, en zo ja: welke;</text:p>
                  </text:list-item>
                  <text:list-item text:style-override="id1-3-2-2-4-3-3-3">
                    <text:number>c.</text:number>
                    <text:p text:style-name="al">welke hulp naar aard en omvang nodig is voor de jeugdige om, rekening houdend met zijn leeftijd en ontwikkelingsniveau en opvoedsituatie, gezond en veilig op te groeien, te groeien naar zelfstandigheid en voldoende zelfredzaam te zijn en maatschappelijk te participeren;</text:p>
                  </text:list-item>
                  <text:list-item text:style-override="id1-3-2-2-4-3-3-4">
                    <text:number>d.</text:number>
                    <text:p text:style-name="al">in hoeverre de eigen mogelijkheden en het probleemoplossend vermogen van de jeugdige en/of ouders/verzorgers en de personen die tot hun sociale omgeving behoren toereikend zijn om zelf de nodige ondersteuning, hulp en zorg te bieden, een en ander conform artikel 7;</text:p>
                  </text:list-item>
                  <text:list-item text:style-override="id1-3-2-2-4-3-3-5">
                    <text:number>e.</text:number>
                    <text:p text:style-name="al">de mogelijkheden om gebruik te maken van een andere voorziening, en;</text:p>
                  </text:list-item>
                  <text:list-item text:style-override="id1-3-2-2-4-3-3-6">
                    <text:number>f.</text:number>
                    <text:p text:style-name="al">de mogelijkheden om jeugdhulp te verlenen met gebruikmaking van een overige voorziening.</text:p>
                  </text:list-item>
                </text:list>
              </text:list-item>
              <text:list-item text:style-override="id1-3-2-2-4-4">
                <text:number>3.</text:number>
                <text:p text:style-name="al">Het college betrekt bij de bepaling van de in te zetten individuele voorziening onder meer de volgende factoren:</text:p>
                <text:list text:style-name="id1-3-2-2-4-4-3">
                  <text:list-item text:style-override="id1-3-2-2-4-4-3-1">
                    <text:number>a.</text:number>
                    <text:p text:style-name="al">de behoeften, persoonskenmerken, voorkeuren, veiligheid, ontwikkeling en gezinssituatie van de jeugdige;</text:p>
                  </text:list-item>
                  <text:list-item text:style-override="id1-3-2-2-4-4-3-2">
                    <text:number>b.</text:number>
                    <text:p text:style-name="al">het gewenste resultaat van de jeugdhulp, en;</text:p>
                  </text:list-item>
                  <text:list-item text:style-override="id1-3-2-2-4-4-3-3">
                    <text:number>c.</text:number>
                    <text:p text:style-name="al">hoe rekening zal worden gehouden met de godsdienstige gezindheid, de levensovertuiging en de culturele achtergrond van de jeugdige.</text:p>
                  </text:list-item>
                </text:list>
              </text:list-item>
              <text:list-item text:style-override="id1-3-2-2-4-5">
                <text:number>4.</text:number>
                <text:p text:style-name="al">Het college wijst op de mogelijkheid om gebruik te maken van een vertrouwenspersoon en gratis cliëntondersteuning. </text:p>
              </text:list-item>
              <text:list-item text:style-override="id1-3-2-2-4-6">
                <text:number>5.</text:number>
                <text:p text:style-name="al">Indien een familiegroepsplan wordt opgesteld, betrekt het college dit in het onderzoek en biedt waar nodig ondersteuning bij de opstelling van het plan. </text:p>
              </text:list-item>
              <text:list-item text:style-override="id1-3-2-2-4-7">
                <text:number>6.</text:number>
                <text:p text:style-name="al">Tenzij een spoedeisend belang zich daartegen verzet, onderzoekt het college de noodzaak tot het verlenen van een individuele voorziening in een gesprek. </text:p>
              </text:list-item>
              <text:list-item text:style-override="id1-3-2-2-4-8">
                <text:number>7.</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4-9">
                <text:number>8.</text:number>
                <text:p text:style-name="al">Indien het college van oordeel is dat met het inzetten van een overige voorziening of een andere voorziening de noodzaak tot het verlenen van een individuele voorziening wordt weggenomen, en die overige of andere voorziening voor de jeugdige open staat, ziet het college af van het verlenen van een individuele voorziening. </text:p>
              </text:list-item>
              <text:list-item text:style-override="id1-3-2-2-4-10">
                <text:number>9.</text:number>
                <text:p text:style-name="al">Het college verstrekt geen voorziening voor hulp die voortkomt uit normale ontwikkeling van de jeugdige, tenzij er een geobjectiveerde problematiek is. </text:p>
              </text:list-item>
              <text:list-item text:style-override="id1-3-2-2-4-11">
                <text:number>10.</text:number>
                <text:p text:style-name="al">Van het onderzoek wordt een verslag gemaakt dat aan jeugdige en/of ouders wordt verstrekt.</text:p>
              </text:list-item>
              <text:list-item text:style-override="id1-3-2-2-4-12">
                <text:number>11.</text:number>
                <text:p text:style-name="al">Als een jeugdige en/of ouder(s) de jeugdhulp zelf wenst in te kopen met een pgb, dan dient hij daartoe een pgb plan in.</text:p>
              </text:list-item>
              <text:list-item text:style-override="id1-3-2-2-4-13">
                <text:number>12.</text:number>
                <text:p text:style-name="al">Het college neemt de noodzaak tot het verlenen van een individuele voorziening als bedoeld in het eerste lid, in ieder geval aan:</text:p>
                <text:list text:style-name="id1-3-2-2-4-13-3">
                  <text:list-item text:style-override="id1-3-2-2-4-13-3-1">
                    <text:number>a.</text:number>
                    <text:p text:style-name="al">wanneer een huisarts, medisch specialist of jeugdarts een verwijzing naar de individuele voorziening heeft afgegeven, of;</text:p>
                  </text:list-item>
                  <text:list-item text:style-override="id1-3-2-2-4-13-3-2">
                    <text:number>b.</text:number>
                    <text:p text:style-name="al">wanneer het verlenen van de individuele voorziening noodzakelijk wordt geacht als bedoeld in artikel 2.4, tweede lid, onderdeel b, van de wet. </text:p>
                  </text:list-item>
                </text:list>
              </text:list-item>
            </text:list>
          </text:section>
          <text:section text:name="artikel_id1-3-2-2-5" text:style-name="artikel">
            <text:p text:style-name="artikel_kop_titel"><text:span text:style-name="artikel_kop_label">Artikel</text:span> <text:span text:style-name="artikel_kop_nr">5</text:span> Deskundig oordeel, advies en voorbereiding van de besluitvorming </text:p>
            <text:list text:style-name="id1-3-2-2-5-2">
              <text:list-item text:style-override="id1-3-2-2-5-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5-3">
                <text:number>2.</text:number>
                <text:p text:style-name="al">Het in het eerste lid bedoelde advies wordt uitgebracht door of onder verantwoordelijkheid van een adviseur die beschikt over een registratie als professional:</text:p>
                <text:list text:style-name="id1-3-2-2-5-3-3">
                  <text:list-item text:style-override="id1-3-2-2-5-3-3-1">
                    <text:number>a.</text:number>
                    <text:p text:style-name="al">bij de Stichting Kwaliteitsregister Jeugd in het kwaliteitsregister jeugd; </text:p>
                  </text:list-item>
                  <text:list-item text:style-override="id1-3-2-2-5-3-3-2">
                    <text:number>b.</text:number>
                    <text:p text:style-name="al">bij het Nederlands Instituut van Psychologen in het register Kinder- en Jeugdpsychologen; of</text:p>
                  </text:list-item>
                  <text:list-item text:style-override="id1-3-2-2-5-3-3-3">
                    <text:number>c.</text:number>
                    <text:p text:style-name="al">op grond van de Wet op de beroepen in de individuele gezondheidszorg in het BIG-register.</text:p>
                  </text:list-item>
                </text:list>
              </text:list-item>
              <text:list-item text:style-override="id1-3-2-2-5-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6" text:style-name="artikel">
            <text:p text:style-name="artikel_kop_titel"><text:span text:style-name="artikel_kop_label">Artikel</text:span> <text:span text:style-name="artikel_kop_nr">6</text:span> Jeugdwetvervoer</text:p>
            <text:list text:style-name="id1-3-2-2-6-2">
              <text:list-item text:style-override="id1-3-2-2-6-2">
                <text:number>1.</text:number>
                <text:p text:style-name="al">De jeugdige en/of ouders is/zijn zelf verantwoordelijk voor het vervoer naar de jeugdhulplocatie waar de jeugdige de geïndiceerde jeugdhulp ontvangt en terug, en betrekt daarbij zo nodig de hulp van zijn sociaal netwerk.</text:p>
              </text:list-item>
              <text:list-item text:style-override="id1-3-2-2-6-3">
                <text:number>2.</text:number>
                <text:p text:style-name="al">Vervoer wordt alleen verstrekt als de eigen mogelijkheden of het probleemoplossend vermogen van ouders en het sociale netwerk ontoereikend zijn. </text:p>
              </text:list-item>
              <text:list-item text:style-override="id1-3-2-2-6-4">
                <text:number>3.</text:number>
                <text:p text:style-name="al">Indien naar het oordeel van het college het niet mogelijk is voor de jeugdige, het vervoer zoals bedoeld in het eerste lid te organiseren, dan kan het college jeugdwetvervoer verstrekken in het geval dat de jeugdige onvoldoende zelfredzaam is om zelfstandig te reizen of er een medische noodzaak voor (aangepast) vervoer is.</text:p>
              </text:list-item>
              <text:list-item text:style-override="id1-3-2-2-6-5">
                <text:number>4.</text:number>
                <text:p text:style-name="al">Indien er aanspraak bestaat op jeugdwetvervoer kan de jeugdige die gebruik maakt van eigen vervoersmogelijkheden, een kilometervergoeding ontvangen.</text:p>
              </text:list-item>
              <text:list-item text:style-override="id1-3-2-2-6-6">
                <text:number>5.</text:number>
                <text:p text:style-name="al">Het besluit tot verstrekking van jeugdwetvervoer wordt vastgelegd in een beschikking als bedoeld in artikel 10.</text:p>
              </text:list-item>
              <text:list-item text:style-override="id1-3-2-2-6-7">
                <text:number>6.</text:number>
                <text:p text:style-name="al">Het college kan nadere regels stellen ter uitvoering van het bepaalde in dit artikel.</text:p>
              </text:list-item>
            </text:list>
          </text:section>
          <text:section text:name="artikel_id1-3-2-2-7" text:style-name="artikel">
            <text:p text:style-name="artikel_kop_titel"><text:span text:style-name="artikel_kop_label">Artikel</text:span> <text:span text:style-name="artikel_kop_nr">7</text:span> Draagkracht en draaglast</text:p>
            <text:list text:style-name="id1-3-2-2-7-2">
              <text:list-item text:style-override="id1-3-2-2-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7-3">
                <text:number>2.</text:number>
                <text:p text:style-name="al">Tot het sociale netwerk behoren andere personen binnen de kring van familie, vrienden, kennissen en bekenden die van betekenis zijn voor – en bijdragen aan – het welzijn en welbevinden van de jeugdige of zijn ouder(s).</text:p>
              </text:list-item>
              <text:list-item text:style-override="id1-3-2-2-7-4">
                <text:number>3.</text:number>
                <text:p text:style-name="al">Tot de eigen mogelijkheden en het probleemoplossend vermogen behoort in elk geval het aanspreken van een aanvullende zorgverzekering als die is afgesloten.</text:p>
              </text:list-item>
              <text:list-item text:style-override="id1-3-2-2-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7-5-3">
                  <text:list-item text:style-override="id1-3-2-2-7-5-3-1">
                    <text:number>a.</text:number>
                    <text:p text:style-name="al">geobjectiveerde beperkingen om noodzakelijke hulp te bieden; </text:p>
                  </text:list-item>
                  <text:list-item text:style-override="id1-3-2-2-7-5-3-2">
                    <text:number>b.</text:number>
                    <text:p text:style-name="al">een gebrek aan kennis of vaardigheden om noodzakelijke hulp te bieden; of</text:p>
                  </text:list-item>
                  <text:list-item text:style-override="id1-3-2-2-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7-6-3">
                  <text:list-item text:style-override="id1-3-2-2-7-6-3-1">
                    <text:number>a.</text:number>
                    <text:p text:style-name="al">de behoefte en mogelijkheden van de jeugdige;</text:p>
                  </text:list-item>
                  <text:list-item text:style-override="id1-3-2-2-7-6-3-2">
                    <text:number>b.</text:number>
                    <text:p text:style-name="al">de duur van de inzet, waarbij als uitgangspunt geldt dat kortdurende inzet van niet langer dan 3 maanden in een jaar niet tot overbelasting leidt; </text:p>
                  </text:list-item>
                  <text:list-item text:style-override="id1-3-2-2-7-6-3-3">
                    <text:number>c.</text:number>
                    <text:p text:style-name="al">de planbaarheid van de hulp;</text:p>
                  </text:list-item>
                  <text:list-item text:style-override="id1-3-2-2-7-6-3-4">
                    <text:number>d.</text:number>
                    <text:p text:style-name="al">de benodigde ondersteuningsintensiteit;</text:p>
                  </text:list-item>
                  <text:list-item text:style-override="id1-3-2-2-7-6-3-5">
                    <text:number>e.</text:number>
                    <text:p text:style-name="al">de samenstelling van het gezin en de woonsituatie; en</text:p>
                  </text:list-item>
                  <text:list-item text:style-override="id1-3-2-2-7-6-3-6">
                    <text:number>f.</text:number>
                    <text:p text:style-name="al">de noodzaak van de ouder(s) om in een inkomen te voorzien. </text:p>
                  </text:list-item>
                </text:list>
              </text:list-item>
            </text:list>
          </text:section>
          <text:section text:name="artikel_id1-3-2-2-8" text:style-name="artikel">
            <text:p text:style-name="artikel_kop_titel"><text:span text:style-name="artikel_kop_label">Artikel</text:span> <text:span text:style-name="artikel_kop_nr">8</text:span> Regels voor pgb</text:p>
            <text:list text:style-name="id1-3-2-2-8-2">
              <text:list-item text:style-override="id1-3-2-2-8-2">
                <text:number>1.</text:number>
                <text:p text:style-name="al">Het college verleent met inachtneming van het bepaalde in artikel 8.1.6 van de wet op verzoek van de jeugdige en/of ouders een pgb indien:</text:p>
                <text:list text:style-name="id1-3-2-2-8-2-3">
                  <text:list-item text:style-override="id1-3-2-2-8-2-3-1">
                    <text:number>a.</text:number>
                    <text:p text:style-name="al">de jeugdige of zijn ouders/verzorgers zelf dan wel met hulp uit het sociale netwerk dan wel van een curator, bewindvoerder, mentor of gemachtigde in staat is tot een redelijke waardering van de belangen, en in staat kan worden geacht om de aan een pgb verbonden taken op verantwoorde wijze uit te voeren;</text:p>
                  </text:list-item>
                  <text:list-item text:style-override="id1-3-2-2-8-2-3-2">
                    <text:number>b.</text:number>
                    <text:p text:style-name="al">naar het oordeel van het college voldoende is gemotiveerd dat een individuele voorziening in natura niet passend en toereikend te achten is;</text:p>
                  </text:list-item>
                  <text:list-item text:style-override="id1-3-2-2-8-2-3-3">
                    <text:number>c.</text:number>
                    <text:p text:style-name="al">gewaarborgd is dat de voorziening die met het pgb betaald wordt, van goede kwaliteit is; en </text:p>
                  </text:list-item>
                  <text:list-item text:style-override="id1-3-2-2-8-2-3-4">
                    <text:number>d.</text:number>
                    <text:p text:style-name="al">de budgethouder beschikt over een actuele verklaring omtrent het gedrag. </text:p>
                  </text:list-item>
                </text:list>
              </text:list-item>
              <text:list-item text:style-override="id1-3-2-2-8-3">
                <text:number>2.</text:number>
                <text:p text:style-name="al">Als een jeugdige of zijn ouders in aanmerking komt voor een individuele voorziening en de ondersteuning zelf wenst in te kopen met een pgb, dan toetst het college door middel van het pgb plan als genoemd in artikel 4, elfde lid, of voldaan wordt aan de in de wet opgenomen voorwaarden. In dit plan wordt daarnaast opgenomen wie de voorgenomen uitvoerder van de individuele voorziening is, de wijze waarop de jeugdhulp uitgevoerd wordt en de kosten van de uitvoering, uitgedrukt in aantal eenheden en tarief.</text:p>
              </text:list-item>
              <text:list-item text:style-override="id1-3-2-2-8-4">
                <text:number>3.</text:number>
                <text:p text:style-name="al">De volgende voorzieningen worden alleen in natura verleend en zijn derhalve uitgesloten voor pgb:</text:p>
                <text:list text:style-name="id1-3-2-2-8-4-3">
                  <text:list-item text:style-override="id1-3-2-2-8-4-3-1">
                    <text:number>a.</text:number>
                    <text:p text:style-name="al">jeugdbescherming;</text:p>
                  </text:list-item>
                  <text:list-item text:style-override="id1-3-2-2-8-4-3-2">
                    <text:number>b.</text:number>
                    <text:p text:style-name="al">jeugdreclassering;</text:p>
                  </text:list-item>
                  <text:list-item text:style-override="id1-3-2-2-8-4-3-3">
                    <text:number>c.</text:number>
                    <text:p text:style-name="al">crisisjeugdhulp en spoedeisende zorg;</text:p>
                  </text:list-item>
                  <text:list-item text:style-override="id1-3-2-2-8-4-3-4">
                    <text:number>d.</text:number>
                    <text:p text:style-name="al">pleegzorg;</text:p>
                  </text:list-item>
                  <text:list-item text:style-override="id1-3-2-2-8-4-3-5">
                    <text:number>e.</text:number>
                    <text:p text:style-name="al">voortgezette diagnostiek;</text:p>
                  </text:list-item>
                  <text:list-item text:style-override="id1-3-2-2-8-4-3-6">
                    <text:number>f.</text:number>
                    <text:p text:style-name="al">gesloten jeugdhulp;</text:p>
                  </text:list-item>
                  <text:list-item text:style-override="id1-3-2-2-8-4-3-7">
                    <text:number>g.</text:number>
                    <text:p text:style-name="al">wonen met behandeling ggz en de zorgzwaartepakketten (licht)verstandelijk gehandicapten 4 en 5;</text:p>
                  </text:list-item>
                  <text:list-item text:style-override="id1-3-2-2-8-4-3-8">
                    <text:number>h.</text:number>
                    <text:p text:style-name="al">vervoer bij een voorziening die in natura wordt verleend;</text:p>
                  </text:list-item>
                  <text:list-item text:style-override="id1-3-2-2-8-4-3-9">
                    <text:number>i.</text:number>
                    <text:p text:style-name="al">landelijk gecontracteerde zorg; </text:p>
                  </text:list-item>
                  <text:list-item text:style-override="id1-3-2-2-8-4-3-10">
                    <text:number>j.</text:number>
                    <text:p text:style-name="al">dyslexiezorg.</text:p>
                  </text:list-item>
                </text:list>
              </text:list-item>
              <text:list-item text:style-override="id1-3-2-2-8-5">
                <text:number>4.</text:number>
                <text:p text:style-name="al">Onverminderd het bepaalde in het eerste lid kan de jeugdige aan wie een pgb wordt verstrekt de jeugdhulp betrekken van een persoon die behoort tot het sociale netwerk, op voorwaarde dat door de jeugdige voldoende gemotiveerd is dat dit tot betere en efficiëntere ondersteuning leidt en doelmatiger is dan het betrekken van de jeugdhulp van een persoon buiten het sociale netwerk, gelet op:</text:p>
                <text:list text:style-name="id1-3-2-2-8-5-3">
                  <text:list-item text:style-override="id1-3-2-2-8-5-3-1">
                    <text:number>a.</text:number>
                    <text:p text:style-name="al">de frequentie van de hulp;</text:p>
                  </text:list-item>
                  <text:list-item text:style-override="id1-3-2-2-8-5-3-2">
                    <text:number>b.</text:number>
                    <text:p text:style-name="al">het type hulp;</text:p>
                  </text:list-item>
                  <text:list-item text:style-override="id1-3-2-2-8-5-3-3">
                    <text:number>c.</text:number>
                    <text:p text:style-name="al">de aard van de hulpvraag waaraan met de verstrekking van het pgb tegemoet wordt gekomen;</text:p>
                  </text:list-item>
                  <text:list-item text:style-override="id1-3-2-2-8-5-3-4">
                    <text:number>d.</text:number>
                    <text:p text:style-name="al">de duur van die hulpvraag, en;</text:p>
                  </text:list-item>
                  <text:list-item text:style-override="id1-3-2-2-8-5-3-5">
                    <text:number>e.</text:number>
                    <text:p text:style-name="al">de mate van verplichting die voortvloeit uit het pgb en de daaraan verbonden voorwaarden voor de persoon van wie de jeugdhulp betrokken wordt.</text:p>
                  </text:list-item>
                </text:list>
              </text:list-item>
              <text:list-item text:style-override="id1-3-2-2-8-6">
                <text:number>5.</text:number>
                <text:p text:style-name="al">Een pgb wordt niet besteed aan:</text:p>
                <text:list text:style-name="id1-3-2-2-8-6-3">
                  <text:list-item text:style-override="id1-3-2-2-8-6-3-1">
                    <text:number>a.</text:number>
                    <text:p text:style-name="al">tussenpersonen en belangenbehartigers;</text:p>
                  </text:list-item>
                  <text:list-item text:style-override="id1-3-2-2-8-6-3-2">
                    <text:number>b.</text:number>
                    <text:p text:style-name="al">eenmalige uitkeringen;</text:p>
                  </text:list-item>
                  <text:list-item text:style-override="id1-3-2-2-8-6-3-3">
                    <text:number>c.</text:number>
                    <text:p text:style-name="al">feestdagenuitkeringen;</text:p>
                  </text:list-item>
                  <text:list-item text:style-override="id1-3-2-2-8-6-3-4">
                    <text:number>d.</text:number>
                    <text:p text:style-name="al">administratieve kosten van de zorgaanbieder;</text:p>
                  </text:list-item>
                  <text:list-item text:style-override="id1-3-2-2-8-6-3-5">
                    <text:number>e.</text:number>
                    <text:p text:style-name="al">zorg die zonder toestemming van het college daartoe in het buitenland wordt afgenomen. </text:p>
                  </text:list-item>
                </text:list>
              </text:list-item>
              <text:list-item text:style-override="id1-3-2-2-8-7">
                <text:number>6.</text:number>
                <text:p text:style-name="al">Voor een pgb voor professionele hulp geldt dat de professional die de professionele hulp verleent voldoet aan de door Inkoop Sociaal Domein Centraal Gelderland gestelde eisen voor zorgaanbieders en de product specifieke eisen die aan de individuele voorziening gesteld worden. Deze eisen zijn te raadplegen op de website van Sociaal Domein Centraal Gelderland.</text:p>
              </text:list-item>
              <text:list-item text:style-override="id1-3-2-2-8-8">
                <text:number>7.</text:number>
                <text:p text:style-name="al">Een pgb door informele hulp, dat wil zeggen hulp die wordt geboden vanuit het sociale netwerk van de jeugdige, ook als dat personen zijn die voldoen aan de criteria als bedoeld in lid 6, wordt alleen verstrekt als:</text:p>
                <text:list text:style-name="id1-3-2-2-8-8-3">
                  <text:list-item text:style-override="id1-3-2-2-8-8-3-1">
                    <text:number>a.</text:number>
                    <text:p text:style-name="al">de ondersteuning de gebruikelijke hulp overstijgt;</text:p>
                  </text:list-item>
                  <text:list-item text:style-override="id1-3-2-2-8-8-3-2">
                    <text:number>b.</text:number>
                    <text:p text:style-name="al">de geboden ondersteuning passend, adequaat en veilig is;</text:p>
                  </text:list-item>
                  <text:list-item text:style-override="id1-3-2-2-8-8-3-3">
                    <text:number>c.</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8-8-3-4">
                    <text:number>d.</text:number>
                    <text:p text:style-name="al">de persoon uit het sociale netwerk die de hulp gaat bieden niet dezelfde is als de persoon die het pgb beheert;</text:p>
                  </text:list-item>
                  <text:list-item text:style-override="id1-3-2-2-8-8-3-5">
                    <text:number>e.</text:number>
                    <text:p text:style-name="al">er bij de persoon uit het sociale netwerk die de hulp gaat bieden geen sprake is van overbelasting of dreiging daarvan;</text:p>
                  </text:list-item>
                  <text:list-item text:style-override="id1-3-2-2-8-8-3-6">
                    <text:number>f.</text:number>
                    <text:p text:style-name="al">de persoon uit het sociale netwerk op basis van opleiding en/of ervaring in staat moet zijn de in de individuele situatie vereiste dienstverlening te realiseren;</text:p>
                  </text:list-item>
                  <text:list-item text:style-override="id1-3-2-2-8-8-3-7">
                    <text:number>g.</text:number>
                    <text:p text:style-name="al">de persoon uit het sociale netwerk beschikt over een actuele verklaring omtrent het gedrag;</text:p>
                  </text:list-item>
                  <text:list-item text:style-override="id1-3-2-2-8-8-3-8">
                    <text:number>h.</text:number>
                    <text:p text:style-name="al">deze de Nederlandse taal spreekt en schrijft.</text:p>
                  </text:list-item>
                </text:list>
              </text:list-item>
            </text:list>
          </text:section>
          <text:section text:name="artikel_id1-3-2-2-9" text:style-name="artikel">
            <text:p text:style-name="artikel_kop_titel"><text:span text:style-name="artikel_kop_label">Artikel</text:span> <text:span text:style-name="artikel_kop_nr">9</text:span> De hoogte van een pgb</text:p>
            <text:list text:style-name="id1-3-2-2-9-2">
              <text:list-item text:style-override="id1-3-2-2-9-2">
                <text:number>1.</text:number>
                <text:p text:style-name="al">De hoogte van het pgb:</text:p>
                <text:list text:style-name="id1-3-2-2-9-2-3">
                  <text:list-item text:style-override="id1-3-2-2-9-2-3-1">
                    <text:number>a.</text:number>
                    <text:p text:style-name="al">wordt gebaseerd op een door of namens de jeugdige opgesteld plan of het verslag als bedoeld in artikel 4, elfde lid, waarin de wijze van besteding van het pgb wordt toegelicht;</text:p>
                  </text:list-item>
                  <text:list-item text:style-override="id1-3-2-2-9-2-3-2">
                    <text:number>b.</text:number>
                    <text:p text:style-name="al">is toereikend om effectieve en kwalitatief goede zorg in te kopen en;</text:p>
                  </text:list-item>
                  <text:list-item text:style-override="id1-3-2-2-9-2-3-3">
                    <text:number>c.</text:number>
                    <text:p text:style-name="al">wordt bepaald op 90% van het laagst toepasselijke tarief voor een in de betreffende situatie goedkoopste, adequate en beschikbare individuele voorziening in natura die gecontracteerd is, tenzij op basis van het door de jeugdige en/ of zijn ouders ingediende pgb plan passende en toereikende jeugdhulp voor een lager tarief kan worden ingekocht;</text:p>
                  </text:list-item>
                </text:list>
              </text:list-item>
              <text:list-item text:style-override="id1-3-2-2-9-3">
                <text:number>2.</text:number>
                <text:p text:style-name="al">Het college kan een pgb weigeren voor zover de kosten van de met het pgb in te kopen individuele voorziening hoger zijn dan 90% van de kosten van dezelfde goedkoopste gecontracteerde voorziening in natura. Het verschil tussen deze kosten wordt geacht te worden betaald door jeugdige en/of ouders/verzorgers.</text:p>
              </text:list-item>
              <text:list-item text:style-override="id1-3-2-2-9-4">
                <text:number>3.</text:number>
                <text:p text:style-name="al">Een pgb voor formele hulp wordt jaarlijks vastgesteld waarbij, indien van toepassing, een indexering wordt toegepast gelijk aan de indexering voor de goedkoopst adequate voorziening in natura. </text:p>
              </text:list-item>
              <text:list-item text:style-override="id1-3-2-2-9-5">
                <text:number>4.</text:number>
                <text:p text:style-name="al">Voordat de berekening van het tarief als bedoeld in art. 7, eerste lid, onder c wordt toegepast, worden voor intramurale zorg de kosten van huisvesting en hotelmatige kosten in mindering gebracht op het tarief waarvoor de betreffende individuele voorziening in natura is gecontracteerd.</text:p>
              </text:list-item>
              <text:list-item text:style-override="id1-3-2-2-9-6">
                <text:number>5.</text:number>
                <text:p text:style-name="al">In afwijking van het tweede lid wordt de hoogte van het pgb-tarief voor jeugdhulp die wordt betrokken van een persoon die behoort tot het sociale netwerk van de jeugdige bepaald op het bedrag genoemd in artikel 5.22, eerste lid, van de Regeling langdurige zorg.</text:p>
              </text:list-item>
              <text:list-item text:style-override="id1-3-2-2-9-7">
                <text:number>6.</text:number>
                <text:p text:style-name="al">Indien de jeugdhulp wordt betrokken van een persoon die behoort tot het sociale netwerk die de jeugdhulp bedrijfsmatig verleent, geldt het tarief als bedoeld in het eerste lid.</text:p>
              </text:list-item>
              <text:list-item text:style-override="id1-3-2-2-9-8">
                <text:number>7.</text:number>
                <text:p text:style-name="al">Jeugdhulp wordt bedrijfsmatig verleend door een persoon die behoort tot het sociale netwerk als bedoeld in het vijfde lid indien de betreffende persoon:</text:p>
                <text:list text:style-name="id1-3-2-2-9-8-3">
                  <text:list-item text:style-override="id1-3-2-2-9-8-3-1">
                    <text:number>a.</text:number>
                    <text:p text:style-name="al">aantoonbaar gekwalificeerd is;</text:p>
                  </text:list-item>
                  <text:list-item text:style-override="id1-3-2-2-9-8-3-2">
                    <text:number>b.</text:number>
                    <text:p text:style-name="al">ingeschreven staat in een op de werkzaamheden betrekking hebbend kwaliteitsregister (SKJ of BIG), indien van toepassing, en;</text:p>
                  </text:list-item>
                  <text:list-item text:style-override="id1-3-2-2-9-8-3-3">
                    <text:number>c.</text:number>
                    <text:p text:style-name="al">de jeugdhulp verleent ter uitvoering van een overeenkomst van opdracht.</text:p>
                  </text:list-item>
                </text:list>
              </text:list-item>
              <text:list-item text:style-override="id1-3-2-2-9-9">
                <text:number>8.</text:number>
                <text:p text:style-name="al">Het college stelt in of bij nadere regels tarieven vast die voortvloeien uit dit artikel en die gehanteerd worden bij het vaststellen van een pgb.</text:p>
              </text:list-item>
            </text:list>
          </text:section>
          <text:section text:name="artikel_id1-3-2-2-10" text:style-name="artikel">
            <text:p text:style-name="artikel_kop_titel"><text:span text:style-name="artikel_kop_label">Artikel</text:span> <text:span text:style-name="artikel_kop_nr">10</text:span> De inhoud van een beschikking</text:p>
            <text:list text:style-name="id1-3-2-2-10-2">
              <text:list-item text:style-override="id1-3-2-2-10-2">
                <text:number>1.</text:number>
                <text:p text:style-name="al">Het college legt de beslissing omtrent het al dan niet verstrekken van een individuele voorziening vast in een beschikking. </text:p>
              </text:list-item>
              <text:list-item text:style-override="id1-3-2-2-10-3">
                <text:number>2.</text:number>
                <text:p text:style-name="al">In de beschikking tot verstrekking van een individuele voorziening in natura wordt vastgelegd:</text:p>
                <text:list text:style-name="id1-3-2-2-10-3-3">
                  <text:list-item text:style-override="id1-3-2-2-10-3-3-1">
                    <text:number>a.</text:number>
                    <text:p text:style-name="al">welke individuele voorziening wordt verstrekt, wat de omvang en het beoogde resultaat daarvan is;</text:p>
                  </text:list-item>
                  <text:list-item text:style-override="id1-3-2-2-10-3-3-2">
                    <text:number>b.</text:number>
                    <text:p text:style-name="al">dat de voorziening in natura wordt verstrekt;</text:p>
                  </text:list-item>
                  <text:list-item text:style-override="id1-3-2-2-10-3-3-3">
                    <text:number>c.</text:number>
                    <text:p text:style-name="al">de ingangsdatum en de duur; en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In de beschikking tot verstrekking van een individuele voorziening in pgb wordt vastgelegd:</text:p>
                <text:list text:style-name="id1-3-2-2-10-4-3">
                  <text:list-item text:style-override="id1-3-2-2-10-4-3-1">
                    <text:number>a.</text:number>
                    <text:p text:style-name="al">dat de voorziening in de vorm van een pgb wordt verstrekt, wat de hoogte is van het pgb en hoe deze is bepaald;</text:p>
                  </text:list-item>
                  <text:list-item text:style-override="id1-3-2-2-10-4-3-2">
                    <text:number>b.</text:number>
                    <text:p text:style-name="al">aan welk doel het pgb moet worden besteed;</text:p>
                  </text:list-item>
                  <text:list-item text:style-override="id1-3-2-2-10-4-3-3">
                    <text:number>c.</text:number>
                    <text:p text:style-name="al">de ingangsdatum en duur van de voorziening;</text:p>
                  </text:list-item>
                  <text:list-item text:style-override="id1-3-2-2-10-4-3-4">
                    <text:number>d.</text:number>
                    <text:p text:style-name="al">welke voorwaarden aan het pgb verbonden zijn;</text:p>
                  </text:list-item>
                  <text:list-item text:style-override="id1-3-2-2-10-4-3-5">
                    <text:number>e.</text:number>
                    <text:p text:style-name="al">hoe de besteding van het pgb verantwoord moet worden.</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en terugvordering</text:p>
            <text:list text:style-name="id1-3-2-2-11-2">
              <text:list-item text:style-override="id1-3-2-2-11-2">
                <text:number>1.</text:number>
                <text:p text:style-name="al">Onverminderd artikel 8.1.2 van de wet doet een jeugdige op verzoek of onverwijld uit eigen beweging aan het college mededeling van alle feiten en omstandigheden, waarvan hem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issing aangaande een individuele voorziening herzien dan wel intrekken als het college vaststelt dat:</text:p>
                <text:list text:style-name="id1-3-2-2-11-3-3">
                  <text:list-item text:style-override="id1-3-2-2-11-3-3-1">
                    <text:number>a.</text:number>
                    <text:p text:style-name="al">de jeugdige onjuiste of onvolledige gegevens heeft verstrekt en de verstrekking van juiste of volledige gegevens tot een andere beslissing zou hebben geleid;</text:p>
                  </text:list-item>
                  <text:list-item text:style-override="id1-3-2-2-11-3-3-2">
                    <text:number>b.</text:number>
                    <text:p text:style-name="al">de jeugdige niet langer op de individuele voorziening is aangewezen;</text:p>
                  </text:list-item>
                  <text:list-item text:style-override="id1-3-2-2-11-3-3-3">
                    <text:number>c.</text:number>
                    <text:p text:style-name="al">de individuele voorziening niet meer toereikend is te achten;</text:p>
                  </text:list-item>
                  <text:list-item text:style-override="id1-3-2-2-11-3-3-4">
                    <text:number>d.</text:number>
                    <text:p text:style-name="al">de jeugdige niet voldoet aan de voorwaarden van de individuele voorziening, of;</text:p>
                  </text:list-item>
                  <text:list-item text:style-override="id1-3-2-2-11-3-3-5">
                    <text:number>e.</text:number>
                    <text:p text:style-name="al">de jeugdige de individuele voorziening niet of voor een ander doel gebruikt dan waarvoor het is bestemd.</text:p>
                  </text:list-item>
                </text:list>
              </text:list-item>
              <text:list-item text:style-override="id1-3-2-2-11-4">
                <text:number>3.</text:number>
                <text:p text:style-name="al">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het ten onrechte genoten pgb terugvorderen.</text:p>
              </text:list-item>
              <text:list-item text:style-override="id1-3-2-2-11-5">
                <text:number>4.</text:number>
                <text:p text:style-name="al">Een beslissing tot verlening van een pgb kan worden herzien of ingetrokken als blijkt dat het pgb binnen 3 maanden na uitbetaling niet of slechts ten dele is aangewend voor de bekostiging van de voorziening waarvoor de verlening heeft plaatsgevonden.</text:p>
              </text:list-item>
              <text:list-item text:style-override="id1-3-2-2-11-6">
                <text:number>5.</text:number>
                <text:p text:style-name="al">Het college onderzoekt uit het oogpunt van kwaliteit van de geleverde zorg, al dan niet steekproefsgewijs, de bestedingen van de pgb's.</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onder a, d of e, van de wet.</text:p>
              </text:list-item>
              <text:list-item text:style-override="id1-3-2-2-12-3">
                <text:number>2.</text:number>
                <text:p text:style-name="al">Het college stelt de jeugdige schriftelijk op de hoogte van het verzoek.</text:p>
              </text:list-item>
            </text:list>
          </text:section>
          <text:section text:name="artikel_id1-3-2-2-13" text:style-name="artikel">
            <text:p text:style-name="artikel_kop_titel"><text:span text:style-name="artikel_kop_label">Artikel</text:span> <text:span text:style-name="artikel_kop_nr">13</text:span> Maatregelen ter voorkoming en bestrijding van misbruik of oneigenlijk gebruik</text:p>
            <text:list text:style-name="id1-3-2-2-13-2">
              <text:list-item text:style-override="id1-3-2-2-13-2">
                <text:number>1.</text:number>
                <text:p text:style-name="al">Het college informeert de jeugdige over de rechten en plichten die aan het ontvangen van een individuele voorziening zijn verbonden en over de mogelijke gevolgen van misbruik en oneigenlijk gebruik.</text:p>
              </text:list-item>
              <text:list-item text:style-override="id1-3-2-2-13-3">
                <text:number>2.</text:number>
                <text:p text:style-name="al">Het college kan onderzoek doen naar het gebruik van individuele en overige voorzieningen met het oog op de beoordeling van de kwaliteit en de recht- en doelmatigheid.</text:p>
              </text:list-item>
              <text:list-item text:style-override="id1-3-2-2-13-4">
                <text:number>3.</text:number>
                <text:p text:style-name="al">Het college wijst ter uitvoering van het tweede lid een toezichthouder aan die belast is met het houden van toezicht op de naleving van rechtmatige uitvoering van de wet, waaronder bestrijding van misbruik, oneigenlijk gebruik en niet-gebruik van deze wet. </text:p>
              </text:list-item>
              <text:list-item text:style-override="id1-3-2-2-13-5">
                <text:number>4.</text:number>
                <text:p text:style-name="al">Het college kan nadere regels vaststellen over de (reikwijdte van) taken en bevoegdheden van de gemeentelijke toezichthouder Jeugd (zie ook artikel 5:14 Awb). De toezichthouder is bij de uitoefening van zijn taak gebonden aan de regels zoals vastgelegd in de artikelen 5:11 tot en met 5:20 van de Awb.</text:p>
                <text:list text:style-name="id1-3-2-2-13-5-3">
                  <text:list-item text:style-override="id1-3-2-2-13-5-3-1">
                    <text:number>a.</text:number>
                    <text:p text:style-name="al">Een jeugdhulpaanbieder is verplicht aan een toezichthouder binnen de door hem gestelde redelijke termijn alle medewerking te verlenen die deze redelijkerwijs kan vorderen bij de uitoefening van zijn bevoegdheden.</text:p>
                  </text:list-item>
                  <text:list-item text:style-override="id1-3-2-2-13-5-3-2">
                    <text:number>b.</text:number>
                    <text:p text:style-name="al">Bij schending van de meewerkplicht zoals bedoeld in het eerste lid is het college bevoegd een last onder bestuursdwang of een last onder dwangsom op te leggen. </text:p>
                  </text:list-item>
                  <text:list-item text:style-override="id1-3-2-2-13-5-3-3">
                    <text:number>c.</text:number>
                    <text:p text:style-name="al">Om oneigenlijk gebruik van de wet te voorkomen, controleert het college de rechtmatigheid van de verstrekte individuele voorziening en de besteding van het Pgb. Dit kan in de vorm van een steekproef.</text:p>
                  </text:list-item>
                </text:list>
              </text:list-item>
              <text:list-item text:style-override="id1-3-2-2-13-6">
                <text:number>5.</text:number>
                <text:p text:style-name="al">Het college is gerechtigd tot het uitvoeren van controles waaronder materiële controle, calamiteiten- en fraudeonderzoek. Het college kan nadere regels ter uitwerking van deze verordening opstellen met betrekking tot de wijze waarop deze onderzoeken vorm worden gegeven.</text:p>
              </text:list-item>
              <text:list-item text:style-override="id1-3-2-2-13-7">
                <text:number>6.</text:number>
                <text:p text:style-name="al">Het college zoekt waar mogelijk samenwerking met organisaties die zich ook bezighouden met het tegengaan van oneigenlijk gebruik en fraude op het terrein van de zorg of aanverwante terreinen;</text:p>
              </text:list-item>
              <text:list-item text:style-override="id1-3-2-2-13-8">
                <text:number>7.</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13-9">
                <text:number>8.</text:number>
                <text:p text:style-name="al">Het college draagt zorg voor een meldpunt waar signalen over oneigenlijk gebruik en fraude kunnen worden gemeld in het kader van uitvoering van de wet.</text:p>
              </text:list-item>
            </text:list>
          </text:section>
          <text:section text:name="artikel_id1-3-2-2-14" text:style-name="artikel">
            <text:p text:style-name="artikel_kop_titel"><text:span text:style-name="artikel_kop_label">Artikel</text:span> <text:span text:style-name="artikel_kop_nr">14</text:span> Kwaliteitseisen jeugdhulp</text:p>
            <text:list text:style-name="id1-3-2-2-14-2">
              <text:list-item text:style-override="id1-3-2-2-14-2">
                <text:number>1.</text:number>
                <text:p text:style-name="al">Jeugdhulpaanbieders zorgen voor een goede kwaliteit van jeugdhulp en eisen met betrekking tot de deskundigheid van beroepskrachten daaronder begrepen het volgende:</text:p>
                <text:list text:style-name="id1-3-2-2-14-2-3">
                  <text:list-item text:style-override="id1-3-2-2-14-2-3-1">
                    <text:number>a.</text:number>
                    <text:p text:style-name="al">het afstemmen van jeugdhulp op de persoonlijke situatie van de jeugdige;</text:p>
                  </text:list-item>
                  <text:list-item text:style-override="id1-3-2-2-14-2-3-2">
                    <text:number>b.</text:number>
                    <text:p text:style-name="al">het afstemmen van jeugdhulp op andere vormen van zorg en ondersteuning aanwezig in het gezin;</text:p>
                  </text:list-item>
                  <text:list-item text:style-override="id1-3-2-2-14-2-3-3">
                    <text:number>c.</text:number>
                    <text:p text:style-name="al">erop toe te zien dat beroepskrachten tijdens hun werkzaamheden in het kader van het leveren van jeugdhulp handelen in overeenstemming met de professionele standaard;</text:p>
                  </text:list-item>
                  <text:list-item text:style-override="id1-3-2-2-14-2-3-4">
                    <text:number>d.</text:number>
                    <text:p text:style-name="al">voor zover van toepassing, erop toe te zien dat de kwaliteit van de jeugdhulp en de deskundigheid van beroepskrachten ten minste voldoen aan de voorwaarden om in aanmerking te komen voor de in de toepasselijke sector erkende keurmerken.</text:p>
                  </text:list-item>
                </text:list>
              </text:list-item>
              <text:list-item text:style-override="id1-3-2-2-14-3">
                <text:number>2.</text:number>
                <text:p text:style-name="al">Een jeugdhulpaanbieder doet op grond van artikel 11 van de Wet kwaliteit, klachten en geschillen zorg (Wkkgz) onverwijld melding bij de Inspectie Gezondheidszorg en Jeugd (IGJ) van: </text:p>
                <text:list text:style-name="id1-3-2-2-14-3-3">
                  <text:list-item text:style-override="id1-3-2-2-14-3-3-1">
                    <text:number>a.</text:number>
                    <text:p text:style-name="al">iedere calamiteit die bij de zorgverlening heeft plaatsgevonden; </text:p>
                  </text:list-item>
                  <text:list-item text:style-override="id1-3-2-2-14-3-3-2">
                    <text:number>b.</text:number>
                    <text:p text:style-name="al">van geweld in de zorgrelatie;</text:p>
                  </text:list-item>
                  <text:list-item text:style-override="id1-3-2-2-14-3-3-3">
                    <text:number>c.</text:number>
                    <text:p text:style-name="al">of bij de opzegging, ontbinding of niet voortzetting van een overeenkomst met een zorgverlener op grond van zijn oordeel dat de zorgverlener ernstig is tekort geschoten in zijn functioneren.</text:p>
                  </text:list-item>
                </text:list>
              </text:list-item>
              <text:list-item text:style-override="id1-3-2-2-14-4">
                <text:number>3.</text:number>
                <text:p text:style-name="al">De jeugdhulpaanbieder meldt de genoemde meldingen tevens onverwijld aan de met toezicht belaste ambtenaar.</text:p>
              </text:list-item>
              <text:list-item text:style-override="id1-3-2-2-14-5">
                <text:number>4.</text:number>
                <text:p text:style-name="al">Met een pgb bekostigde bedrijfsmatig verleende jeugdhulp moet aan dezelfde kwaliteitseisen voldoen als gecontracteerde jeugdhulp.</text:p>
              </text:list-item>
              <text:list-item text:style-override="id1-3-2-2-14-6">
                <text:number>5.</text:number>
                <text:p text:style-name="al">Onverminderd andere handhavingsbevoegdheden ziet het college toe op de naleving van deze eisen door periodieke overleggen met de jeugdhulpaanbieders, een jaarlijks cliëntervaringsonderzoek en het zo nodig in overleg met de jeugdige ter plaatse controleren van de geleverde jeugdhulp.</text:p>
              </text:list-item>
            </text:list>
          </text:section>
          <text:section text:name="artikel_id1-3-2-2-15" text:style-name="artikel">
            <text:p text:style-name="artikel_kop_titel"><text:span text:style-name="artikel_kop_label">Artikel</text:span> <text:span text:style-name="artikel_kop_nr">15</text:span> Verhouding prijs en kwaliteit</text:p>
            <text:list text:style-name="id1-3-2-2-15-2">
              <text:list-item text:style-override="id1-3-2-2-15-2">
                <text:number>1.</text:number>
                <text:p text:style-name="al">Ter waarborging van een goede verhouding tussen de prijs voor de levering van jeugdhulp, kinderbeschermingsmaatregelen of jeugdreclassering als bedoeld in artikel 2.12 van de wet en de eisen die gesteld worden aan de kwaliteit daarvan stelt het college vast:</text:p>
                <text:list text:style-name="id1-3-2-2-15-2-3">
                  <text:list-item text:style-override="id1-3-2-2-15-2-3-1">
                    <text:number>a.</text:number>
                    <text:p text:style-name="al">een vaste prijs, die geldt voor een inschrijving als bedoeld in de Aanbestedingswet 2012 en het aangaan van een overeenkomst met een derde; of</text:p>
                  </text:list-item>
                  <text:list-item text:style-override="id1-3-2-2-15-2-3-2">
                    <text:number>b.</text:number>
                    <text:p text:style-name="al">een reële prijs die geldt als ondergrens voor:</text:p>
                    <text:list text:style-name="id1-3-2-2-15-2-3-2-3">
                      <text:list-item text:style-override="id1-3-2-2-15-2-3-2-3-1">
                        <text:number>1°.</text:number>
                        <text:p text:style-name="al">een inschrijving en het aangaan overeenkomst met de derde, en</text:p>
                      </text:list-item>
                      <text:list-item text:style-override="id1-3-2-2-15-2-3-2-3-2">
                        <text:number>2°.</text:number>
                        <text:p text:style-name="al">de vaste prijs, bedoeld in onderdeel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 deskundigheid van de beroepskracht, bedoeld in artikel 2.12 van de wet, en;</text:p>
                  </text:list-item>
                  <text:list-item text:style-override="id1-3-2-2-15-3-3-2">
                    <text:number>b.</text:number>
                    <text:p text:style-name="al">rekening houdend met de continuïteit in de hulpverlening, bedoeld in artikel 12.4, eerste lid onder a,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 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een dienst;</text:p>
                  </text:list-item>
                  <text:list-item text:style-override="id1-3-2-2-15-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15-5">
                <text:number>4.</text:number>
                <text:p text:style-name="al">Het college kan, onder verantwoording aan de gemeenteraad, het eerste lid, onderdeel b, buiten beschouwing laten indien bij de inschrijving aan de derde de eis wordt gesteld een prijs voor de dienst te hanteren die gebaseerd is op hetgeen gesteld is in het tweede en derde l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jeugdige gemotiveerd afwijken van de bepalingen in deze verordening indien onverkorte toepassing daarvan leidt tot disproportionele onredelijkheid of onbillijkheid voor die jeugdige. </text:p>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waaronder in ieder geval jeugdigen of hun vertegenwoordigers, onder andere via de Participatieraad Zevenaar,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ingezetenen van de gemeente, waaronder in ieder geval jeugdigen of hun vertegenwoordigers, onder andere via de Participatieraad Zevenaar,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18" text:style-name="artikel">
            <text:p text:style-name="artikel_kop_titel"><text:span text:style-name="artikel_kop_label">Artikel</text:span> <text:span text:style-name="artikel_kop_nr">18</text:span> Intrekking oude verordening en overgangsrecht</text:p>
            <text:list text:style-name="id1-3-2-2-18-2">
              <text:list-item text:style-override="id1-3-2-2-18-2">
                <text:number>1.</text:number>
                <text:p text:style-name="al">De Verordening Jeugdhulp gemeente Zevenaar 2023 wordt ingetrokken per gelijke datum als bedoeld in artikel 19 eerste lid.</text:p>
              </text:list-item>
              <text:list-item text:style-override="id1-3-2-2-18-3">
                <text:number>2.</text:number>
                <text:p text:style-name="al">Een jeugdige of ouder houdt recht op een lopende voorziening (voor de afgegeven duur) verstrekt op grond van de Verordening Jeugdhulp gemeente Zevenaar 2023, totdat het college een nieuw besluit heeft genomen. </text:p>
              </text:list-item>
              <text:list-item text:style-override="id1-3-2-2-18-4">
                <text:number>3.</text:number>
                <text:p text:style-name="al">Aanvragen die zijn ingediend onder de Verordening Jeugdhulp gemeente Zevenaar 2023 en waarop nog niet is beslist bij het in werking treden van de Verordening Jeugdhulp gemeente Zevenaar 2025, worden afgehandeld krachtens de Verordening Jeugdhulp gemeente Zevenaar 2025. </text:p>
              </text:list-item>
              <text:list-item text:style-override="id1-3-2-2-18-5">
                <text:number>4.</text:number>
                <text:p text:style-name="al">Op bezwaarschriften tegen een besluit op grond van de Verordening Jeugdhulp gemeente Zevenaar 2023 wordt beslist met inachtneming van die verordening. </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de eerste dag na datum bekendmaking. </text:p>
              </text:list-item>
              <text:list-item text:style-override="id1-3-2-2-19-3">
                <text:number>2.</text:number>
                <text:p text:style-name="al">Deze verordening wordt aangehaald als: Verordening Jeugdhulp gemeente Zevenaar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Zevenaar, gehouden op 21 mei 2025.</text:span></text:p>
          </text:section>
          <text:section text:name="ondertekening_id1-3-2-3-2">
            <text:p><text:span text:style-name="functie"/></text:p>
            <text:p><text:span text:style-name="functie">De plaatsvervangend griffier </text:span></text:p>
            <text:p><text:span text:style-name="functie">Chiel Claassen </text:span></text:p>
          </text:section>
          <text:section text:name="ondertekening_id1-3-2-3-3">
            <text:p><text:span text:style-name="functie"/></text:p>
            <text:p><text:span text:style-name="functie">De burgemeester </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9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Zorg en gezondheid | Organisatie en beleid</meta:user-defined>
    <meta:user-defined meta:name="DC.source">Onbekend</meta:user-defined>
    <meta:user-defined meta:name="DCTERMS.alternative">Verordening Jeugdhulp gemeente Zevenaar 2025</meta:user-defined>
    <dc:language>nl</dc:language>
    <meta:user-defined meta:name="OVERHEIDop.locatietype/OVERHEIDop.gebiedsmarkering">Gemeente</meta:user-defined>
    <meta:user-defined meta:name="DC.title">Verordening Jeugdhulp gemeente Zevenaar 2025</meta:user-defined>
    <meta:user-defined meta:name="DCTERMS.W3CDTF/DCTERMS.available">2025-06-12</meta:user-defined>
    <meta:user-defined meta:name="DCTERMS.W3CDTF/OVERHEIDop.jaargang">2025</meta:user-defined>
    <meta:user-defined meta:name="OVERHEIDop.publicationIssue">248945</meta:user-defined>
    <meta:user-defined meta:name="OVERHEIDop.betreftRegeling">CVDR740251_1</meta:user-defined>
    <meta:user-defined meta:name="xs:date/OVERHEIDop.startdatum">2025-06-13</meta:user-defined>
    <meta:user-defined meta:name="OVERHEIDop.GmbID/DC.identifier">gmb-2025-248945</meta:user-defined>
    <meta:user-defined meta:name="OVERHEIDop.versieInformatie"/>
  </office:meta>
</office:document-meta>
</file>