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17 juli, Ter Aar (kern Langeraar) - wandeltocht WIJde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 Langeraar) - melding is ontvangen voor het gebruik van de openbare weg op 17 juli tussen 11.00 en 14.00 uur - wandeltoht WIJdezorg.</text:p>
            <text:p text:style-name="common-al">Geen zienswijze,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94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4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4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nderwijs en wetenschap | Organisatie en beleid</meta:user-defined>
    <meta:user-defined meta:name="OVERHEIDop.Rubriek/DC.type">andere melding</meta:user-defined>
    <dc:language>nl</dc:language>
    <meta:user-defined meta:name="OVERHEIDop.locatietype/OVERHEIDop.gebiedsmarkering">Wijk</meta:user-defined>
    <meta:user-defined meta:name="DC.title">Melding gebruik openbare weg, 17 juli, Ter Aar (kern Langeraar) - wandeltocht WIJdezo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44</meta:user-defined>
    <meta:user-defined meta:name="OVERHEIDop.GmbID/DC.identifier">gmb-2025-248944</meta:user-defined>
    <meta:user-defined meta:name="OVERHEIDop.versieInformatie"/>
  </office:meta>
</office:document-meta>
</file>