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arten van een kapsalon aan huis aan Nieuwe Hoven 9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Nieuwe Hoven 93, 4205 BB</text:span> (verzonden 02/06 ’25)  </text:p>
            <text:p text:style-name="common-al">het starten van een kapsalon aan hui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894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4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4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starten van een kapsalon aan huis aan Nieuwe Hoven 93 te Gorinche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43</meta:user-defined>
    <meta:user-defined meta:name="OVERHEIDop.GmbID/DC.identifier">gmb-2025-248943</meta:user-defined>
    <meta:user-defined meta:name="OVERHEIDop.versieInformatie"/>
  </office:meta>
</office:document-meta>
</file>