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seizoensgebonden strechtent in de achtertuin - Hoofdweg 11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118, Veenhuizen, het plaatsen van een seizoensgebonden strechtent in de achtertuin, verleend op 04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94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4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4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608</meta:user-defined>
    <meta:user-defined meta:name="DCTERMS.abstract">Gemeente Noordenveld - besluit voor: het plaatsen van een seizoensgebonden strechtent in de achtertuin - Hoofdweg 118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seizoensgebonden strechtent in de achtertuin - Hoofdweg 118, Veenhuiz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48942</meta:user-defined>
    <meta:user-defined meta:name="OVERHEIDop.GmbID/DC.identifier">gmb-2025-248942</meta:user-defined>
    <meta:user-defined meta:name="OVERHEIDop.versieInformatie"/>
  </office:meta>
</office:document-meta>
</file>