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Blaarthemseweg 13, parkeerplaats voor de kerk ,5502JR Veldhoven, Concert Harmonie L'Union Fraternelle, 28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heeft de gemeente een melding ontvangen voor activiteiten waarvoor geen vergunningplicht geldt.</text:p>
            <text:p text:style-name="common-al">De melding betreft locatie Blaarthemseweg 13, parkeerplaats voor de kerk, 5502JR Veldhoven, en is geregistreerd onder zaaknummer <text:span text:style-name="nadrukvet">VHZ2025-00991</text:span> met omschrijving "Concert Harmonie L'Union Fraternelle", 28 juni 2025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894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991</meta:user-defined>
    <meta:user-defined meta:name="DCTERMS.abstract">Concert Harmonie L'Union Fraternelle</meta:user-defined>
    <dc:language>nl</dc:language>
    <meta:user-defined meta:name="OVERHEIDop.locatietype/OVERHEIDop.gebiedsmarkering">Punt</meta:user-defined>
    <meta:user-defined meta:name="DC.title">Ontvangen melding , Blaarthemseweg 13, parkeerplaats voor de kerk ,5502JR Veldhoven, Concert Harmonie L'Union Fraternelle, 28 juni 2025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41</meta:user-defined>
    <meta:user-defined meta:name="OVERHEIDop.GmbID/DC.identifier">gmb-2025-248941</meta:user-defined>
    <meta:user-defined meta:name="OVERHEIDop.versieInformatie"/>
  </office:meta>
</office:document-meta>
</file>