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ehuizing plaatsen in het buiten terrein van het Hoge Snelheid Lab ten behoeve van de nieuwe compressor, Kluyverweg 2 2629H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6-2025 </text:p>
            <text:p text:style-name="common-al">Kluyverweg 2 2629HT Delft, |behuizing plaatsen in het buiten terrein van het Hoge Snelheid Lab ten behoeve van de nieuwe compresso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93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93</meta:user-defined>
    <meta:user-defined meta:name="DCTERMS.abstract">behuizing Compressor Hoge snelheid la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behuizing plaatsen in het buiten terrein van het Hoge Snelheid Lab ten behoeve van de nieuwe compressor, Kluyverweg 2 2629HT Delft</meta:user-defined>
    <meta:user-defined meta:name="DCTERMS.W3CDTF/DCTERMS.available">2025-06-10</meta:user-defined>
    <meta:user-defined meta:name="DCTERMS.W3CDTF/OVERHEIDop.jaargang">2025</meta:user-defined>
    <meta:user-defined meta:name="OVERHEIDop.publicationIssue">248939</meta:user-defined>
    <meta:user-defined meta:name="OVERHEIDop.GmbID/DC.identifier">gmb-2025-248939</meta:user-defined>
    <meta:user-defined meta:name="OVERHEIDop.versieInformatie"/>
  </office:meta>
</office:document-meta>
</file>