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an houten berging/garage, Oude Wetering 17 8043MV Zwolle [Zaaknummer 0193ESUITE7399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6-2025</text:p>
            <text:p text:style-name="common-al">
            <text:span text:style-name="nadrukvet">Locatie:</text:span> Oude Wetering 17, 8043MV Zwolle</text:p>
            <text:p text:style-name="common-al">
            <text:span text:style-name="nadrukvet">Zaakomschrijving:</text:span> het bouwen van een houten berging/garage</text:p>
            <text:p text:style-name="common-al">
            <text:span text:style-name="nadrukvet">Zaaknummer:</text:span> 0193ESUITE739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39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9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9962025</meta:user-defined>
    <meta:user-defined meta:name="DCTERMS.abstract">het bouwen van een houten berging/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 van houten berging/garage, Oude Wetering 17 8043MV Zwolle [Zaaknummer 0193ESUITE73996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37</meta:user-defined>
    <meta:user-defined meta:name="OVERHEIDop.GmbID/DC.identifier">gmb-2025-248937</meta:user-defined>
    <meta:user-defined meta:name="OVERHEIDop.versieInformatie"/>
  </office:meta>
</office:document-meta>
</file>