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realiseren van een dakopbouw, Neringstraat 22 2624HX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05-06-2025</text:p>
            <text:p text:style-name="common-al">Neringstraat 22 2624HX Delft |het realiseren van een dakopbouw, 05-06-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93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17</meta:user-defined>
    <meta:user-defined meta:name="DCTERMS.abstract">2025155 - Neringstraat 22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realiseren van een dakopbouw, Neringstraat 22 2624HX Delft</meta:user-defined>
    <meta:user-defined meta:name="DCTERMS.W3CDTF/DCTERMS.available">2025-06-10</meta:user-defined>
    <meta:user-defined meta:name="DCTERMS.W3CDTF/OVERHEIDop.jaargang">2025</meta:user-defined>
    <meta:user-defined meta:name="OVERHEIDop.publicationIssue">248934</meta:user-defined>
    <meta:user-defined meta:name="OVERHEIDop.GmbID/DC.identifier">gmb-2025-248934</meta:user-defined>
    <meta:user-defined meta:name="OVERHEIDop.versieInformatie"/>
  </office:meta>
</office:document-meta>
</file>