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bijgebouw  1e Tochtweg 18, 2913LP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Omgevingsdienst Midden-Holland (ODMH) namens gemeente Zuidplas besloten om de beslistermijn van de aanvraag met kenmerk 2025-00005263 voor het vervangen van een bijgebouw  op de locatie 1e Tochtweg 18, 2913LP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893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2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bijgebouw  1e Tochtweg 18, 2913LP Nieuwerkerk aan den IJss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33</meta:user-defined>
    <meta:user-defined meta:name="OVERHEIDop.GmbID/DC.identifier">gmb-2025-248933</meta:user-defined>
    <meta:user-defined meta:name="OVERHEIDop.versieInformatie"/>
  </office:meta>
</office:document-meta>
</file>