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obiel breken van puin op locatie, Paterswoldseweg 43, 972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van puin op locatie aan </text:span>
            <text:span text:style-name="nadrukvet">Paterswoldseweg 43  te Groningen</text:span>
          </text:p>
            <text:p text:style-name="common-al">De gemeente Groningen heeft op 07-01-2025 een melding ontvangen en geaccepteerd voor het mobiel breken van puin op locatie aan <text:span text:style-name="nadrukvet">Paterswoldseweg 43  te Groningen  Verzoeklocatie 2025010700068 </text:span>, dossiernummer GRN-0001353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9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35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mobiel breken van puin op locatie, Paterswoldseweg 43, 9726 BB Groningen</meta:user-defined>
    <meta:user-defined meta:name="OVERHEIDop.datumEindeReactietermijn">2025-03-04</meta:user-defined>
    <meta:user-defined meta:name="OVERHEIDop.terinzageleggingBG">https://groningen.lokalebekendmakingen.nl/case/1:9822:77048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93</meta:user-defined>
    <meta:user-defined meta:name="OVERHEIDop.GmbID/DC.identifier">gmb-2025-24893</meta:user-defined>
    <meta:user-defined meta:name="OVERHEIDop.versieInformatie"/>
  </office:meta>
</office:document-meta>
</file>