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Wie is de Mol-spel in het Develpark op 2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melding ontvangen waarvoor geen vergunningsplicht geldt voor de locatie Develpark in Zwijndrecht. De melding is geregistreerd onder zaaknummer Z2025-00000406. De melding betreft:</text:p>
            <text:list text:style-name="id1-3-2-1-1-2">
              <text:list-item text:style-override="id1-3-2-1-1-2-1">
                <text:number>•</text:number>
                <text:p text:style-name="al">klein evenement 'Wie is de Mol-spel' in het Develpark op 26 juni 2025 tussen 19.00 en 22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892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6</meta:user-defined>
    <meta:user-defined meta:name="DCTERMS.abstract">Betreft: Melding op locatie Develpark Zwijndrecht</meta:user-defined>
    <dc:language>nl</dc:language>
    <meta:user-defined meta:name="OVERHEIDop.locatietype/OVERHEIDop.gebiedsmarkering">Vlak</meta:user-defined>
    <meta:user-defined meta:name="DC.title">Melding klein evenement Wie is de Mol-spel in het Develpark op 26 jun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28</meta:user-defined>
    <meta:user-defined meta:name="OVERHEIDop.GmbID/DC.identifier">gmb-2025-248928</meta:user-defined>
    <meta:user-defined meta:name="OVERHEIDop.versieInformatie"/>
  </office:meta>
</office:document-meta>
</file>