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units (Windroos) aan Koningin Wilhelminalaan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ningin Wilhelminalaan 2, 4205 ET</text:span> (02/06 ’25) </text:p>
            <text:p text:style-name="common-al">het plaatsen van tijdelijke units (Windroo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89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ijdelijke units (Windroos) aan Koningin Wilhelminalaan 2 te Gorinchem</meta:user-defined>
    <meta:user-defined meta:name="DCTERMS.W3CDTF/DCTERMS.available">2025-06-10</meta:user-defined>
    <meta:user-defined meta:name="DCTERMS.W3CDTF/OVERHEIDop.jaargang">2025</meta:user-defined>
    <meta:user-defined meta:name="OVERHEIDop.publicationIssue">248927</meta:user-defined>
    <meta:user-defined meta:name="OVERHEIDop.GmbID/DC.identifier">gmb-2025-248927</meta:user-defined>
    <meta:user-defined meta:name="OVERHEIDop.versieInformatie"/>
  </office:meta>
</office:document-meta>
</file>