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aan Menso Kamerlingh Onneslaan 32, 2343R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Menso Kamerlingh Onneslaan 32, 2343RX Oegstgeest - plaatsen van een dakkapel in het voordakvlak (04-06-2025/ Z/25/21476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4892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2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2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4760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aan Menso Kamerlingh Onneslaan 32, 2343RX Oegstgees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22</meta:user-defined>
    <meta:user-defined meta:name="OVERHEIDop.GmbID/DC.identifier">gmb-2025-248922</meta:user-defined>
    <meta:user-defined meta:name="OVERHEIDop.versieInformatie"/>
  </office:meta>
</office:document-meta>
</file>