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 houtopstanden en aanleggen stalen leidingen wegens Warmtenet Delft Cluster 1B.4 open ontgraving aan Buitenhofdreef, 2625 X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hofdreef, 2625 XS Delft | het kappen van 3 houtopstanden en aanleggen stalen leidingen wegens Warmtenet Delft Cluster 1B.4 open ontgraving | 04-06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891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1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1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Z2025-001946</meta:user-defined>
    <meta:user-defined meta:name="DCTERMS.abstract">Warmtenet Delft Cluster 1B.4 Open Ontgrav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3 houtopstanden en aanleggen stalen leidingen wegens Warmtenet Delft Cluster 1B.4 open ontgraving aan Buitenhofdreef, 2625 XS Delft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919</meta:user-defined>
    <meta:user-defined meta:name="OVERHEIDop.GmbID/DC.identifier">gmb-2025-248919</meta:user-defined>
    <meta:user-defined meta:name="OVERHEIDop.versieInformatie"/>
  </office:meta>
</office:document-meta>
</file>