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anderijweg 16 (kavel 20) Castricum, het bouwen van een woning, verzenddatum 5 juni 2025 (Z2025-00002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91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29</meta:user-defined>
    <meta:user-defined meta:name="DCTERMS.abstract">Zanderijweg 16 (kavel 20) Castricum, het bouwen van een woning, verzenddatum 5 juni 2025 (Z2025-0000282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anderijweg 16 (kavel 20) Castricum, het bouwen van een woning, verzenddatum 5 juni 2025 (Z2025-00002829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18</meta:user-defined>
    <meta:user-defined meta:name="OVERHEIDop.GmbID/DC.identifier">gmb-2025-248918</meta:user-defined>
    <meta:user-defined meta:name="OVERHEIDop.versieInformatie"/>
  </office:meta>
</office:document-meta>
</file>