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gehandicaptenparkeerplaats, Brandenburgseplein 211</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p 17 mei 2025  hebben wij een aanvraag ontvangen voor het reserveren van een individuele gehandicaptenparkeerplaats in de nabijheid van een woning gelegen aan de Brandenburgseplein 211 te Arnhem.</text:p>
            <text:p text:style-name="common-al"> </text:p>
            <text:p text:style-name="common-al">De aanvrager is houder van een gehandicaptenparkeerkaart en voor bepaalde verplaatsingen aangewezen op het gebruik van een personenauto. Hij voldoet ook voor het overige aan de beleidsregels die door ons zijn vastgesteld voor het aanleggen van individuele gehandicaptenparkeerplaatsen. Wij zijn van mening dat de aanvrager zeer gebaat is bij een gehandicaptenparkeerplaats in de nabijheid van zijn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Brandenburgseplein 211 te Arnhem;</text:p>
            <text:p text:style-name="common-al">onder het bord E6 een onderbord te plaatsen met daarop het kenteken van het voertuig van de aanvrager.</text:p>
            <text:p text:style-name="common-al"/>
            <text:p text:style-name="common-al">Hoogachtend,</text:p>
            <text:p text:style-name="common-al">Het college van burgemeester en wethouders van Arnhem,</text:p>
            <text:p text:style-name="common-al">namens het college,</text:p>
            <text:p text:style-name="common-al"/>
            <text:p text:style-name="common-al">M.M. Zeilstra</text:p>
            <text:p text:style-name="common-al">Afdelingshoofd Veiligheid, Vergunning &amp; Handhaving</text:p>
            <text:p text:style-name="common-al"/>
            <text:p text:style-name="common-al">Datum besluit 4 juni  2025; zaaknummer: 4596027.</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891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1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1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Brandenburgseplein 2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 Brandenburgseplein 211</meta:user-defined>
    <meta:user-defined meta:name="DCTERMS.W3CDTF/DCTERMS.available">2025-06-10</meta:user-defined>
    <meta:user-defined meta:name="DCTERMS.W3CDTF/OVERHEIDop.jaargang">2025</meta:user-defined>
    <meta:user-defined meta:name="OVERHEIDop.publicationIssue">248915</meta:user-defined>
    <meta:user-defined meta:name="OVERHEIDop.GmbID/DC.identifier">gmb-2025-248915</meta:user-defined>
    <meta:user-defined meta:name="OVERHEIDop.versieInformatie"/>
  </office:meta>
</office:document-meta>
</file>