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nnelustweg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nnelustweg 5 5735EJ Aarle-Rixtel</text:p>
            <text:p text:style-name="common-al">Activiteit: Omgevingsplan activiteit (ruimtelijke bouwactiviteit)</text:p>
            <text:p text:style-name="common-al">Voor: Het renoveren van een cultuurhistorisch waardevolle woning</text:p>
            <text:p text:style-name="common-al">Datum aanvraag: 28-05-2025</text:p>
            <text:p text:style-name="common-al">DSO verzoeknummer: 2025052802311</text:p>
            <text:p text:style-name="common-al">Nadat wij een besluit hebben genomen wordt u in de gelegenheid gesteld om uw bezwaren kenbaar te maken.</text:p>
            <text:p text:style-name="common-al">Aan deze procedure is het zaaknummer ZOL-2025-00050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891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1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1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05</meta:user-defined>
    <dc:language>nl</dc:language>
    <meta:user-defined meta:name="OVERHEIDop.locatietype/OVERHEIDop.gebiedsmarkering">Adres</meta:user-defined>
    <meta:user-defined meta:name="DC.title">Gemeente Laarbeek, aanvraag omgevingsvergunning, Kannelustweg 5 te Aarle-Rixtel.</meta:user-defined>
    <meta:user-defined meta:name="DCTERMS.W3CDTF/DCTERMS.available">2025-06-10</meta:user-defined>
    <meta:user-defined meta:name="DCTERMS.W3CDTF/OVERHEIDop.jaargang">2025</meta:user-defined>
    <meta:user-defined meta:name="OVERHEIDop.publicationIssue">248914</meta:user-defined>
    <meta:user-defined meta:name="OVERHEIDop.GmbID/DC.identifier">gmb-2025-248914</meta:user-defined>
    <meta:user-defined meta:name="OVERHEIDop.versieInformatie"/>
  </office:meta>
</office:document-meta>
</file>