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oonunit voor tijdelijke bewoning op het adres Lindestraat ong.,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woonunit voor tijdelijke bewoning op het adres Lindestraat ong.,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2-06-2025. De gemeente neemt daarover waarschijnlijk voor 28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4891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1451</meta:user-defined>
    <dc:language>nl</dc:language>
    <meta:user-defined meta:name="OVERHEIDop.locatietype/OVERHEIDop.gebiedsmarkering">Vlak</meta:user-defined>
    <meta:user-defined meta:name="DC.title">Aanvraag vergunning voor het plaatsen van een woonunit voor tijdelijke bewoning op het adres Lindestraat ong., St. Willebror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912</meta:user-defined>
    <meta:user-defined meta:name="OVERHEIDop.GmbID/DC.identifier">gmb-2025-248912</meta:user-defined>
    <meta:user-defined meta:name="OVERHEIDop.versieInformatie"/>
  </office:meta>
</office:document-meta>
</file>