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realiseren van een sprinklerinstallatie, sprinklerpompgebouw en watertank - Noorderweg 27, 9824 PA Noordwijk, Verzoeklocatie 2025031201972</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5 juni 2025 een besluit genomen op de aanvraag met zaaknummer 2025010657 voor het realiseren van een sprinklerinstallatie, sprinklerpompgebouw en watertank op locatie Noorderweg 27, 9824 PA Noordwijk, Verzoeklocatie 2025031201972.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891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1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1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657</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realiseren van een sprinklerinstallatie, sprinklerpompgebouw en watertank - Noorderweg 27, 9824 PA Noordwijk, Verzoeklocatie 2025031201972</meta:user-defined>
    <meta:user-defined meta:name="DCTERMS.W3CDTF/DCTERMS.available">2025-06-10</meta:user-defined>
    <meta:user-defined meta:name="DCTERMS.W3CDTF/OVERHEIDop.jaargang">2025</meta:user-defined>
    <meta:user-defined meta:name="OVERHEIDop.publicationIssue">248911</meta:user-defined>
    <meta:user-defined meta:name="OVERHEIDop.GmbID/DC.identifier">gmb-2025-248911</meta:user-defined>
    <meta:user-defined meta:name="OVERHEIDop.versieInformatie"/>
  </office:meta>
</office:document-meta>
</file>