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milieu) De Immenhorst 9, 7041 KE ’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Omgevingsvergunning verleend. De gemeente Montferland besluit tot het actualiseren van de omgevingsvergunning milieu voor het opslag- en transportbedrijf op locatie De Immenhorst 9 te 's-Heerenberg.</text:p>
            <text:p text:style-name="common-al">Het betreft de volgende activiteit(en): Milieu</text:p>
            <text:p text:style-name="common-al">Rechtsmiddel:</text:p>
            <text:p text:style-name="common-al">beroep instellen: Rechtbank Gelderland, locatie Arnhem postbus 9030, 6800 EM Arnhem;</text:p>
            <text:p text:style-name="common-al">voorlopige voorziening: Rechtbank Gelderland, De voorzieningenrechter, locatie Arnhem Postbus 9030, 6800 EM Arnhem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</text:p>
            <text:p text:style-name="last-al">In deze periode kunt u ook de documenten met informatie over de vergunning in het gemeentehuis op afspraak bekijken. Raadpleeg voor de openingstijden en het adres van het gemeentehuis de website <text:a xlink:href="https://eur06.safelinks.protection.outlook.com/?url=http%3A%2F%2Fwww.montferland.info%2F&amp;data=05%7C02%7Cc.wijnbeld%40montferland.info%7C22011e83f7e64def62c208dda3563344%7C02511733590a4d1fa6b1e6cb8f0fbfa2%7C0%7C0%7C638846312801560917%7CUnknown%7CTWFpbGZsb3d8eyJFbXB0eU1hcGkiOnRydWUsIlYiOiIwLjAuMDAwMCIsIlAiOiJXaW4zMiIsIkFOIjoiTWFpbCIsIldUIjoyfQ%3D%3D%7C0%7C%7C%7C&amp;sdata=WPoj8p1xaOO7%2FmLOVJERTHWCMBbNWHr2Oe3Q34XkqpU%3D&amp;reserved=0" xlink:type="simple">www.montferland.info</text:a>. Voor informatie over het bekijken van de documenten of andere vragen kunt u ook bellen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48910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1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1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20264</meta:user-defined>
    <meta:user-defined meta:name="DCTERMS.abstract">Betreft:  besluit op locatie De Immenhorst 9 te 's-Heerenberg</meta:user-defined>
    <dc:language>nl</dc:language>
    <meta:user-defined meta:name="OVERHEIDop.locatietype/OVERHEIDop.gebiedsmarkering">Punt</meta:user-defined>
    <meta:user-defined meta:name="DC.title">Verleende omgevingsvergunning (milieu) De Immenhorst 9, 7041 KE ’s-Heerenberg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910</meta:user-defined>
    <meta:user-defined meta:name="OVERHEIDop.GmbID/DC.identifier">gmb-2025-248910</meta:user-defined>
    <meta:user-defined meta:name="OVERHEIDop.versieInformatie"/>
  </office:meta>
</office:document-meta>
</file>