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Kindervakantieweek Gald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dervakantieweek Galder 2025, </text:span>op 11 augustus van 10.00 uur tot 16.00 uur, 12 augustus </text:p>
            <text:p text:style-name="common-al">van 10.00 uur tot 16.00 uur, 13 augustus van 14.00 uur tot 20.00 uur, 14 augustus van 10.00 uur</text:p>
            <text:p text:style-name="common-al">tot 16.00 uur en op 15 augustus van 10.00 uur tot 16.00 uur in Galder, weiland ter hoogte van </text:p>
            <text:p text:style-name="common-al">Sint Jacobsstraat 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88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Kindervakantieweek Galder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96</meta:user-defined>
    <meta:user-defined meta:name="OVERHEIDop.GmbID/DC.identifier">gmb-2025-248896</meta:user-defined>
    <meta:user-defined meta:name="OVERHEIDop.versieInformatie"/>
  </office:meta>
</office:document-meta>
</file>