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ouwwerk brandveilig gebruiken Mijnbouwstraat 120, 2628R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jnbouwstraat 120, 2628RX Delft |het bouwwerk brandveilig gebruiken, 04-06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889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9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9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1948</meta:user-defined>
    <meta:user-defined meta:name="DCTERMS.abstract">BG6781-MBS120- Mijnbouwstraat 120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ouwwerk brandveilig gebruiken Mijnbouwstraat 120, 2628RX Delft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894</meta:user-defined>
    <meta:user-defined meta:name="OVERHEIDop.GmbID/DC.identifier">gmb-2025-248894</meta:user-defined>
    <meta:user-defined meta:name="OVERHEIDop.versieInformatie"/>
  </office:meta>
</office:document-meta>
</file>