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oprichten van een nieuw clubgebouw met overkapping voor Gilde St. Willibrordus te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besloten om de beslistermijn voor de aanvraag omgevingsvergunning voor het oprichten van een nieuw clubgebouw met overkapping voor Gilde St.-Willibrordus Casteren met maximaal zes weken te verlengen. Het kenmerk van de gemeente voor deze zaak is ZBLA2025-00057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88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571</meta:user-defined>
    <meta:user-defined meta:name="DCTERMS.abstract">oprichten van een nieuw clubgebouw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oprichten van een nieuw clubgebouw met overkapping voor Gilde St. Willibrordus te Caster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93</meta:user-defined>
    <meta:user-defined meta:name="OVERHEIDop.GmbID/DC.identifier">gmb-2025-248893</meta:user-defined>
    <meta:user-defined meta:name="OVERHEIDop.versieInformatie"/>
  </office:meta>
</office:document-meta>
</file>