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het gebruik voor LX RIX Ontwikkel en trainingscentrum, Zwijnsbergen 12, 3921DX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Gebruik voor LX RIX Ontwikkel en trainingscentrum, Zwijnsbergen 12, 3921DX Elst Ut. Aanvraagnummer: Z2025-00000236. Indieningsdatum: 28 mei 2025.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889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9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236</meta:user-defined>
    <meta:user-defined meta:name="DCTERMS.abstract">Betreft: Aanvraag op locatie Zwijnsbergen 12, 3921DX Elst Ut</meta:user-defined>
    <dc:language>nl</dc:language>
    <meta:user-defined meta:name="OVERHEIDop.locatietype/OVERHEIDop.gebiedsmarkering">Vlak</meta:user-defined>
    <meta:user-defined meta:name="DC.title">Aanvraag vergunning voor  het gebruik voor LX RIX Ontwikkel en trainingscentrum, Zwijnsbergen 12, 3921DX Elst U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92</meta:user-defined>
    <meta:user-defined meta:name="OVERHEIDop.GmbID/DC.identifier">gmb-2025-248892</meta:user-defined>
    <meta:user-defined meta:name="OVERHEIDop.versieInformatie"/>
  </office:meta>
</office:document-meta>
</file>