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C13 in Zuidhorn,  (ZHN00) A 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 juni 2025 een besluit genomen op de aanvraag met zaaknummer 2025011063 voor het bouwen van een woning op locatie Kavel C13 in Zuidhorn, (ZHN00) A 424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8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Kavel C13 in Zuidhorn,  (ZHN00) A 424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81</meta:user-defined>
    <meta:user-defined meta:name="OVERHEIDop.GmbID/DC.identifier">gmb-2025-248881</meta:user-defined>
    <meta:user-defined meta:name="OVERHEIDop.versieInformatie"/>
  </office:meta>
</office:document-meta>
</file>