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 van het pand voor een groepszorgwoning met zorg op afroep Buitenwatersloot 411, 2614L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watersloot 411, 2614LD Delft |het brandveilig gebruik van het pand voor een groepszorgwoning met zorg op afroep, 04-06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887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7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7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1945</meta:user-defined>
    <meta:user-defined meta:name="DCTERMS.abstract">Thomashuis Delft De Oliem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 van het pand voor een groepszorgwoning met zorg op afroep Buitenwatersloot 411, 2614LD Delf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79</meta:user-defined>
    <meta:user-defined meta:name="OVERHEIDop.GmbID/DC.identifier">gmb-2025-248879</meta:user-defined>
    <meta:user-defined meta:name="OVERHEIDop.versieInformatie"/>
  </office:meta>
</office:document-meta>
</file>