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48563751if2a4db43-c8e1-45e8-b99d-0c6ee97ed4f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Pieter van der Doesstraat 50 opheffen gehandicaptenparkeerplaats kenteken 2-KKL-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ieter van der Doesstraat 50 met kenteken 2-KKL-1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ieter van der Doesstraat 50 (parkeervaknummer 118975487365) met kenteken 2-KKL-11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5.9mm" svg:height="107.10000000000001mm"><draw:image xlink:href="Pictures/Afbeelding2048563751if2a4db43-c8e1-45e8-b99d-0c6ee97ed4f3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7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er van der Doesstraat 50 opheffen gehandicaptenparkeerplaats kenteken 2-KKL-11 - Pieter van der Doesstraat 5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van der Doesstraat 50 opheffen gehandicaptenparkeerplaats kenteken 2-KKL-1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Pieter van der Doesstraat 50 opheffen gehandicaptenparkeerplaats kenteken 2-KKL-1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8878</meta:user-defined>
    <meta:user-defined meta:name="OVERHEIDop.GmbID/DC.identifier">gmb-2025-248878</meta:user-defined>
    <meta:user-defined meta:name="OVERHEIDop.versieInformatie"/>
  </office:meta>
</office:document-meta>
</file>