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groten van de zolderruimte en plaatsen dakkapel achterdakvlak woning te Vlasdonk 12, 1112J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20</text:p>
            <text:p text:style-name="common-al">Soort aanvraag: Omgevingsvergunning</text:p>
            <text:p text:style-name="common-al">Ontvangstdatum: 3 juni 2025</text:p>
            <text:p text:style-name="common-al">Omschrijving: het vergroten van de zolderruimte en plaatsen dakkapel achterdakvlak woning</text:p>
            <text:p text:style-name="common-al">Locatie: Vlasdonk 12, 1112J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88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0</meta:user-defined>
    <meta:user-defined meta:name="DCTERMS.abstract"> Z2025-00001120 het vergroten van de zolderruimte en plaatsen dakkapel achterdakvlak woning</meta:user-defined>
    <dc:language>nl</dc:language>
    <meta:user-defined meta:name="OVERHEIDop.locatietype/OVERHEIDop.gebiedsmarkering">Vlak</meta:user-defined>
    <meta:user-defined meta:name="DC.title">Gemeente Diemen: Aanvraag Omgevingsvergunning voor het vergroten van de zolderruimte en plaatsen dakkapel achterdakvlak woning te Vlasdonk 12, 1112JG Diemen</meta:user-defined>
    <meta:user-defined meta:name="DCTERMS.W3CDTF/DCTERMS.available">2025-06-10</meta:user-defined>
    <meta:user-defined meta:name="DCTERMS.W3CDTF/OVERHEIDop.jaargang">2025</meta:user-defined>
    <meta:user-defined meta:name="OVERHEIDop.publicationIssue">248870</meta:user-defined>
    <meta:user-defined meta:name="OVERHEIDop.GmbID/DC.identifier">gmb-2025-248870</meta:user-defined>
    <meta:user-defined meta:name="OVERHEIDop.versieInformatie"/>
  </office:meta>
</office:document-meta>
</file>