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Rectificatie melding Besluit activiteiten leefomgeving, Winkelstraat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heeft op 2 juni 2025 foutief een melding ingevolge het Besluit activiteiten leefomgeving (Bal) bekendgemaakt. Deze bekendmaking wordt hiermee gerectificeerd.</text:p>
            <text:p text:style-name="common-al">Bedrijf: Thwan Van Gennip Vastgoed B.V.</text:p>
            <text:p text:style-name="common-al">Locatie: kadestrale perceel gemeente Someren, sectie U, nrs 189, 201, 480 en 684 aan Winkelstraat te Lierop </text:p>
            <text:p text:style-name="common-al">Activiteit: akkerbouwbedrijf</text:p>
            <text:p text:style-name="common-al">Voor: substraatteelt van gewassen in de openlucht</text:p>
            <text:p text:style-name="common-al">Datum melding: 7 mei 2025</text:p>
            <text:p text:style-name="common-al">DSO-verzoeknummer: 20250507 01324 000</text:p>
            <text:p text:style-name="common-al">
            <text:span text:style-name="nadrukvet">Rectificatie</text:span>Hierbij maakt het college van burgemeester en wethouders van de gemeente Someren bekend dat de publicatie van de melding van 7 mei 2025 met nummer 237631 wordt ingetrokken en vervangen door deze publicatie.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596 gekoppeld. U dient bij correspondentie dit zaaknummer te vermelden. Indien u gebruik maakt van e-mail, dan verzoeken we u het zaaknummer in de onderwerpregel te plaatsen. De correspondentie door middel va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88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596 </meta:user-defined>
    <dc:language>nl</dc:language>
    <meta:user-defined meta:name="OVERHEIDop.locatietype/OVERHEIDop.gebiedsmarkering">Weg</meta:user-defined>
    <meta:user-defined meta:name="DC.title">Gemeente Someren, Rectificatie melding Besluit activiteiten leefomgeving, Winkelstraat, Liero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68</meta:user-defined>
    <meta:user-defined meta:name="OVERHEIDop.GmbID/DC.identifier">gmb-2025-248868</meta:user-defined>
    <meta:user-defined meta:name="OVERHEIDop.versieInformatie"/>
  </office:meta>
</office:document-meta>
</file>